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Arial, sans-serif"/>
    <style:font-face style:name="Mangal1" svg:font-family="Mangal"/>
    <style:font-face style:name="OpenSymbol" svg:font-family="OpenSymbol"/>
    <style:font-face style:name="Verdana" svg:font-family="Verdana, sans-serif"/>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7.194cm" fo:margin-left="0cm" table:align="left"/>
    </style:style>
    <style:style style:name="Tabela1.A" style:family="table-column">
      <style:table-column-properties style:column-width="7.355cm"/>
    </style:style>
    <style:style style:name="Tabela1.B" style:family="table-column">
      <style:table-column-properties style:column-width="9.195cm"/>
    </style:style>
    <style:style style:name="Tabela1.C" style:family="table-column">
      <style:table-column-properties style:column-width="4.558cm"/>
    </style:style>
    <style:style style:name="Tabela1.D" style:family="table-column">
      <style:table-column-properties style:column-width="3.043cm"/>
    </style:style>
    <style:style style:name="Tabela1.A1" style:family="table-cell">
      <style:table-cell-properties fo:padding="0.097cm" fo:border-left="none" fo:border-right="none" fo:border-top="0.05pt solid #000000" fo:border-bottom="none"/>
    </style:style>
    <style:style style:name="Tabela1.2" style:family="table-row">
      <style:table-row-properties style:min-row-height="4.574cm"/>
    </style:style>
    <style:style style:name="Tabela1.A2" style:family="table-cell">
      <style:table-cell-properties fo:padding="0.097cm" fo:border="none"/>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none"/>
    </style:style>
    <style:style style:name="P3" style:family="paragraph" style:parent-style-name="Standard">
      <style:text-properties fo:font-variant="normal" fo:text-transform="none" fo:color="#000000" style:font-name="Liberation Sans1" fo:font-size="9pt" fo:letter-spacing="normal" fo:font-style="normal" style:text-underline-style="none" fo:font-weight="normal"/>
    </style:style>
    <style:style style:name="P4" style:family="paragraph" style:parent-style-name="Standard">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P5" style:family="paragraph" style:parent-style-name="Standard">
      <style:text-properties style:font-name="times new roman" fo:font-size="12pt" style:text-underline-style="none" style:font-size-asian="12pt" style:font-size-complex="12pt"/>
    </style:style>
    <style:style style:name="P6" style:family="paragraph" style:parent-style-name="Text_20_body">
      <style:text-properties fo:font-variant="normal" fo:text-transform="none" fo:color="#000000" style:font-name="Liberation Sans1" fo:font-size="9pt" fo:letter-spacing="normal" fo:font-style="normal" fo:font-weight="normal"/>
    </style:style>
    <style:style style:name="P7" style:family="paragraph" style:parent-style-name="Table_20_Contents" style:list-style-name="L1"/>
    <style:style style:name="P8" style:family="paragraph" style:parent-style-name="Standard">
      <style:text-properties style:text-underline-style="none"/>
    </style:style>
    <style:style style:name="P9" style:family="paragraph" style:parent-style-name="Standard" style:list-style-name="L2">
      <style:text-properties style:text-underline-style="none"/>
    </style:style>
    <style:style style:name="P10" style:family="paragraph" style:parent-style-name="Standard">
      <style:text-properties style:text-underline-style="solid" style:text-underline-width="auto" style:text-underline-color="font-color"/>
    </style:style>
    <style:style style:name="T1" style:family="text">
      <style:text-properties fo:font-variant="normal" fo:text-transform="none" fo:color="#000000" style:font-name="Liberation Sans1" fo:font-size="9pt" fo:letter-spacing="normal" fo:font-style="normal" fo:font-weight="normal"/>
    </style:style>
    <style:style style:name="T2" style:family="text">
      <style:text-properties style:font-name="Times New Roman" fo:font-weight="bold" style:font-weight-asian="bold" style:font-weight-complex="bold"/>
    </style:style>
    <style:style style:name="T3" style:family="text">
      <style:text-properties style:font-name="Times New Roman" fo:font-size="12pt" fo:font-weight="normal" style:font-size-asian="12pt" style:font-weight-asian="normal" style:font-size-complex="12pt" style:font-weight-complex="normal"/>
    </style:style>
    <style:style style:name="T4" style:family="text">
      <style:text-properties style:font-name="Times New Roman" fo:font-size="12pt" style:font-size-asian="12pt" style:font-size-complex="12pt"/>
    </style:style>
    <style:style style:name="T5" style:family="text">
      <style:text-properties style:text-underline-style="solid" style:text-underline-width="auto" style:text-underline-color="font-color"/>
    </style:style>
    <style:style style:name="T6" style:family="text">
      <style:text-properties style:font-name="times new roman" fo:font-size="12pt" style:font-size-asian="12pt" style:font-size-complex="12pt"/>
    </style:style>
    <style:style style:name="T7"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4">Plano de Aula:</text:span><text:span text:style-name="T3"> </text:span><text:span text:style-name="Strong_20_Emphasis"><text:span text:style-name="T7">ECONOMIA SOLIDÁRIA E INTERNET</text:span></text:span><text:span text:style-name="T3"> | </text:span><text:span text:style-name="T2">TÓPICO 2.</text:span></text:p>
      <text:p text:style-name="Standard"/>
      <text:p text:style-name="Standard"><text:span text:style-name="T5">Descrição geral:</text:span> Contextualizar, discutir e entender aspectos relevantes do movimento entorno da Economia Solidária (ECOSOL) com suas implicações políticas/sociais evidenciando seus atuais contornos a partir da disseminação das tecnologias digitais e em rede.</text:p>
      <text:p text:style-name="Standard"/>
      <text:p text:style-name="Standard"><text:span text:style-name="T5">Carga horária:</text:span> 4h </text:p>
      <text:p text:style-name="Standard"/>
      <table:table table:name="Tabela1" table:style-name="Tabela1">
        <table:table-column table:style-name="Tabela1.A"/>
        <table:table-column table:style-name="Tabela1.B"/>
        <table:table-column table:style-name="Tabela1.C"/>
        <table:table-column table:style-name="Tabela1.D" table:number-columns-repeated="2"/>
        <table:table-row>
          <table:table-cell table:style-name="Tabela1.A1" office:value-type="string">
            <text:p text:style-name="Standard">Objetivo específico:</text:p>
          </table:table-cell>
          <table:table-cell table:style-name="Tabela1.A1" office:value-type="string">
            <text:p text:style-name="Table_20_Contents">Conteúdos relacionados</text:p>
          </table:table-cell>
          <table:table-cell table:style-name="Tabela1.A1" office:value-type="string">
            <text:p text:style-name="Table_20_Contents">Recursos Adicionais</text:p>
          </table:table-cell>
          <table:table-cell table:style-name="Tabela1.A1" table:number-columns-spanned="2" office:value-type="string">
            <text:p text:style-name="Table_20_Contents">Fóruns relacionados</text:p>
          </table:table-cell>
          <table:covered-table-cell/>
        </table:table-row>
        <table:table-row table:style-name="Tabela1.2">
          <table:table-cell table:style-name="Tabela1.A2" office:value-type="string">
            <text:p text:style-name="Table_20_Contents">Compreender a ECOSOL como movimento político/social, suas relações e implicações, para o indíviuo e as organizações como os empreendimentos solidários além de capacitar para o uso das funcionalidades de comunicação entre usuários/comunidades/empreendimentos.</text:p>
          </table:table-cell>
          <table:table-cell table:style-name="Tabela1.A2" office:value-type="string">
            <text:list xml:id="list5737982471" text:style-name="L1">
              <text:list-item>
                <text:p text:style-name="P7">Introdução a Economia Solidária</text:p>
              </text:list-item>
              <text:list-item>
                <text:p text:style-name="P7">Campo da Economia Solidária no Brasil</text:p>
              </text:list-item>
              <text:list-item>
                <text:p text:style-name="P7">Características da Economia Solidária.</text:p>
              </text:list-item>
              <text:list-item>
                <text:p text:style-name="P7">Redes de Produção, Comercialização e Consumo</text:p>
              </text:list-item>
              <text:list-item>
                <text:p text:style-name="P7">Práticas na Economia Solidária</text:p>
              </text:list-item>
              <text:list-item>
                <text:p text:style-name="P7">Sistema de Finanças Solidárias</text:p>
              </text:list-item>
              <text:list-item>
                <text:p text:style-name="P7">Educação e Culturas Solidárias</text:p>
              </text:list-item>
            </text:list>
          </table:table-cell>
          <table:table-cell table:style-name="Tabela1.A2" office:value-type="string">
            <text:p text:style-name="Table_20_Contents">Vídeos tutoriais</text:p>
          </table:table-cell>
          <table:table-cell table:style-name="Tabela1.A2" office:value-type="string">
            <text:p text:style-name="Table_20_Contents">Temático:</text:p>
            <text:p text:style-name="P6">* Coletivos de consumo: equacionando as questões de demanda e oferta.</text:p>
            <text:p text:style-name="P6"/>
          </table:table-cell>
          <table:table-cell table:style-name="Tabela1.A2" office:value-type="string">
            <text:p text:style-name="Table_20_Contents">Técnico:</text:p>
            <text:p text:style-name="Table_20_Contents">* <text:span text:style-name="T1">Problemas para ingressar e administrar comunidades.</text:span> </text:p>
          </table:table-cell>
        </table:table-row>
      </table:table>
      <text:p text:style-name="Standard"/>
      <text:p text:style-name="P1">1ª Atividade prática:</text:p>
      <text:p text:style-name="P1"/>
      <text:p text:style-name="P2">Realizar uma busca no Cirandas utilizando a palavra-chave: ECONOMIA SOLIDÁRIA.</text:p>
      <text:p text:style-name="P2">A partir dos resultados, interagir com outras referências sobre o tema. Elas podem aparecer </text:p>
      <text:p text:style-name="P2">em forma de notícias, conteúdos publicados nos empreendimentos ou perfis de usuário, entre outros.</text:p>
      <text:p text:style-name="P2">Após realizar esta atividade, os participantes devem compartilhar as informações que julgaram mais interessantes </text:p>
      <text:p text:style-name="P2">e que estabeleçam relação entre a ECOSOL e recursos disponíveis na internet.</text:p>
      <text:p text:style-name="P2"/>
      <text:p text:style-name="P1">2ª Atividade Prática</text:p>
      <text:p text:style-name="P2"/>
      <text:p text:style-name="P2">Cada participante deve realizar uma busca na internet por serviços ou utilidades que possam ser incorporados à dinâmica de seus empreendimentos. Estes serviços podem ter relação com a atividade fim do empreendimento (um blog com receitas de culinária típica, por exemplo) ou que sirvam como espaços formativos para os integrantes do empreendimento (um curso online de edição de imagens, por exemplo). </text:p>
      <text:p text:style-name="P2"/>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1" svg:font-family="'Liberation Sans', Arial, sans-serif"/>
    <style:font-face style:name="Mangal1" svg:font-family="Mangal"/>
    <style:font-face style:name="OpenSymbol" svg:font-family="OpenSymbol"/>
    <style:font-face style:name="Verdana" svg:font-family="Verdana, sans-serif"/>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roid Sans Fallback" style:font-size-asian="24pt" style:font-weight-asian="bold" style:font-name-complex="FreeSans"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27cm" fo:margin-bottom="1.986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23T20:21:39.03</meta:creation-date>
    <dc:date>2014-08-21T16:15:40</dc:date>
    <meta:editing-duration>PT5H30M44S</meta:editing-duration>
    <meta:editing-cycles>5</meta:editing-cycles>
    <meta:generator>LibreOffice/3.5$Linux_x86 LibreOffice_project/350m1$Build-2</meta:generator>
    <dc:creator>Daniel Pinheiro</dc:creator>
    <meta:document-statistic meta:table-count="1" meta:image-count="0" meta:object-count="0" meta:page-count="1" meta:paragraph-count="29" meta:word-count="278" meta:character-count="1974" meta:non-whitespace-character-count="1725"/>
  </office:meta>
</office:document-meta>
</file>