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Courier New" svg:font-family="'Courier New'"/>
    <style:font-face style:name="OpenSymbol1" svg:font-family="OpenSymbol"/>
    <style:font-face style:name="OpenSymbol" svg:font-family="OpenSymbol, 'Arial Unicode MS'"/>
    <style:font-face style:name="Symbol" svg:font-family="Symbol"/>
    <style:font-face style:name="Verdana" svg:font-family="Verdana"/>
    <style:font-face style:name="Wingdings" svg:font-family="Wingding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Ul">
      <style:paragraph-properties fo:margin-top="0cm" fo:margin-bottom="0.3cm" fo:line-height="100%" fo:text-align="justify" style:justify-single-word="false"/>
    </style:style>
    <style:style style:name="P2" style:family="paragraph" style:parent-style-name="Standard">
      <style:paragraph-properties fo:margin-top="0cm" fo:margin-bottom="0.3cm" fo:line-height="100%" fo:text-align="justify" style:justify-single-word="false"/>
    </style:style>
    <style:style style:name="P3" style:family="paragraph" style:parent-style-name="Standard">
      <style:paragraph-properties fo:margin-top="0cm" fo:margin-bottom="0.3cm" fo:line-height="100%" fo:text-align="justify" style:justify-single-word="false"/>
      <style:text-properties fo:color="#000000" style:font-name="Times New Roman" fo:font-size="12pt" fo:language="pt" fo:country="BR" fo:font-style="normal" fo:background-color="transparent" style:font-size-asian="12pt" style:font-style-asian="normal" style:font-size-complex="12pt" style:font-style-complex="normal"/>
    </style:style>
    <style:style style:name="P4" style:family="paragraph" style:parent-style-name="Standard">
      <style:paragraph-properties fo:margin-top="0cm" fo:margin-bottom="0.3cm" fo:text-align="justify" style:justify-single-word="false"/>
      <style:text-properties fo:color="#000000" style:font-name="Times New Roman" fo:font-size="12pt" fo:language="pt" fo:country="BR" fo:font-style="normal" fo:background-color="transparent" style:font-size-asian="12pt" style:font-style-asian="normal" style:font-size-complex="12pt" style:font-style-complex="normal"/>
    </style:style>
    <style:style style:name="P5" style:family="paragraph" style:parent-style-name="Standard">
      <style:paragraph-properties fo:margin-top="0cm" fo:margin-bottom="0.3cm" fo:line-height="100%" fo:text-align="justify" style:justify-single-word="false"/>
      <style:text-properties fo:color="#000000" style:font-name="Times New Roman" fo:font-size="12pt" fo:language="pt" fo:country="BR" fo:background-color="transparent" style:font-size-asian="12pt" style:font-size-complex="12pt"/>
    </style:style>
    <style:style style:name="P6" style:family="paragraph" style:parent-style-name="Standard">
      <style:paragraph-properties fo:margin-top="0cm" fo:margin-bottom="0.3cm" fo:line-height="100%" fo:text-align="justify" style:justify-single-word="false">
        <style:tab-stops>
          <style:tab-stop style:position="14.023cm"/>
        </style:tab-stops>
      </style:paragraph-properties>
      <style:text-properties fo:color="#000000" style:font-name="Times New Roman" fo:font-size="12pt" fo:language="pt" fo:country="BR" fo:background-color="transparent" style:font-size-asian="12pt" style:font-size-complex="12pt"/>
    </style:style>
    <style:style style:name="P7" style:family="paragraph" style:parent-style-name="Standard">
      <style:paragraph-properties fo:margin-top="0cm" fo:margin-bottom="0.3cm" fo:text-align="justify" style:justify-single-word="false"/>
      <style:text-properties fo:color="#000000" style:font-name="Times New Roman" fo:font-size="12pt" fo:language="pt" fo:country="BR" fo:background-color="transparent" style:font-size-asian="12pt" style:font-size-complex="12pt"/>
    </style:style>
    <style:style style:name="P8" style:family="paragraph" style:parent-style-name="Standard">
      <style:paragraph-properties fo:margin-top="0cm" fo:margin-bottom="0.3cm" fo:line-height="100%" fo:text-align="justify" style:justify-single-word="false"/>
      <style:text-properties fo:color="#000000" style:font-name="Times New Roman" fo:font-size="12pt" fo:background-color="transparent" style:font-size-asian="12pt" style:font-size-complex="12pt"/>
    </style:style>
    <style:style style:name="P9" style:family="paragraph" style:parent-style-name="Standard">
      <style:paragraph-properties fo:margin-top="0cm" fo:margin-bottom="0.3cm" fo:text-align="justify" style:justify-single-word="false"/>
      <style:text-properties fo:color="#000000" style:font-name="Times New Roman" fo:font-size="12pt" fo:background-color="transparent" style:font-size-asian="12pt" style:font-size-complex="12pt"/>
    </style:style>
    <style:style style:name="P10" style:family="paragraph" style:parent-style-name="Standard">
      <style:paragraph-properties fo:margin-top="0cm" fo:margin-bottom="0.3cm" fo:text-align="justify" style:justify-single-word="false"/>
    </style:style>
    <style:style style:name="P11" style:family="paragraph" style:parent-style-name="Standard">
      <style:paragraph-properties fo:margin-top="0cm" fo:margin-bottom="0.3cm" fo:text-align="justify" style:justify-single-word="false"/>
      <style:text-properties fo:color="#0000ff"/>
    </style:style>
    <style:style style:name="P12" style:family="paragraph" style:parent-style-name="Standard">
      <style:paragraph-properties fo:margin-left="0cm" fo:margin-right="0cm" fo:margin-top="0cm" fo:margin-bottom="0.3cm" fo:line-height="100%" fo:text-align="justify" style:justify-single-word="false" fo:text-indent="0cm" style:auto-text-indent="false"/>
    </style:style>
    <style:style style:name="P13" style:family="paragraph" style:parent-style-name="Standard">
      <style:paragraph-properties fo:margin-top="0cm" fo:margin-bottom="0.494cm" fo:text-align="justify" style:justify-single-word="false"/>
    </style:style>
    <style:style style:name="P14" style:family="paragraph" style:parent-style-name="Standard">
      <style:paragraph-properties fo:margin-top="0cm" fo:margin-bottom="0.494cm" fo:line-height="100%" fo:text-align="justify" style:justify-single-word="false"/>
      <style:text-properties fo:color="#000000" fo:language="pt" fo:country="BR"/>
    </style:style>
    <style:style style:name="P15" style:family="paragraph" style:parent-style-name="Standard">
      <style:paragraph-properties fo:text-align="justify" style:justify-single-word="false"/>
      <style:text-properties fo:color="#000000" style:font-name="Times New Roman" fo:font-size="12pt" fo:background-color="transparent" style:font-size-asian="12pt" style:font-size-complex="12pt"/>
    </style:style>
    <style:style style:name="P16" style:family="paragraph" style:parent-style-name="Standard">
      <style:paragraph-properties fo:margin-top="0cm" fo:margin-bottom="0.289cm" fo:text-align="justify" style:justify-single-word="false"/>
    </style:style>
    <style:style style:name="P17" style:family="paragraph" style:parent-style-name="Standard">
      <style:paragraph-properties fo:margin-left="3.969cm" fo:margin-right="0cm" fo:margin-top="0cm" fo:margin-bottom="0.3cm" fo:line-height="100%" fo:text-align="justify" style:justify-single-word="false" fo:text-indent="0cm" style:auto-text-indent="false"/>
    </style:style>
    <style:style style:name="P18" style:family="paragraph" style:parent-style-name="Standard">
      <style:paragraph-properties fo:margin-left="1.499cm" fo:margin-right="0cm" fo:margin-top="0cm" fo:margin-bottom="0.3cm" fo:line-height="100%" fo:text-align="justify" style:justify-single-word="false" fo:orphans="0" fo:widows="0" fo:hyphenation-ladder-count="no-limit" fo:text-indent="-1.499cm" style:auto-text-indent="false"/>
      <style:text-properties fo:language="pt" fo:country="BR" fo:hyphenate="false" fo:hyphenation-remain-char-count="2" fo:hyphenation-push-char-count="2"/>
    </style:style>
    <style:style style:name="P19" style:family="paragraph" style:parent-style-name="Standard">
      <style:paragraph-properties fo:margin-left="1.499cm" fo:margin-right="0cm" fo:margin-top="0cm" fo:margin-bottom="0.3cm" fo:line-height="100%" fo:text-align="justify" style:justify-single-word="false" fo:text-indent="-1.499cm" style:auto-text-indent="false"/>
    </style:style>
    <style:style style:name="P20" style:family="paragraph" style:parent-style-name="Standard">
      <style:paragraph-properties fo:margin-left="1.499cm" fo:margin-right="0cm" fo:margin-top="0cm" fo:margin-bottom="0.3cm" fo:line-height="100%" fo:text-align="justify" style:justify-single-word="false" fo:orphans="0" fo:widows="0" fo:hyphenation-ladder-count="no-limit" fo:text-indent="-1.499cm" style:auto-text-indent="false"/>
      <style:text-properties fo:hyphenate="false" fo:hyphenation-remain-char-count="2" fo:hyphenation-push-char-count="2"/>
    </style:style>
    <style:style style:name="P21" style:family="paragraph" style:parent-style-name="Standard">
      <style:paragraph-properties fo:margin-left="1.499cm" fo:margin-right="0cm" fo:margin-top="0cm" fo:margin-bottom="0.3cm" fo:line-height="100%" fo:text-align="justify" style:justify-single-word="false" fo:orphans="0" fo:widows="0" fo:hyphenation-ladder-count="no-limit" fo:text-indent="-1.499cm" style:auto-text-indent="false">
        <style:tab-stops/>
      </style:paragraph-properties>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size-complex="12pt" style:language-complex="ar" style:country-complex="SA" style:font-style-complex="normal" style:font-weight-complex="normal" fo:hyphenate="false" fo:hyphenation-remain-char-count="2" fo:hyphenation-push-char-count="2"/>
    </style:style>
    <style:style style:name="P22" style:family="paragraph" style:parent-style-name="Standard">
      <style:paragraph-properties fo:margin-top="0cm" fo:margin-bottom="0.3cm" fo:line-height="100%" fo:text-align="start" style:justify-single-word="false"/>
    </style:style>
    <style:style style:name="P23" style:family="paragraph" style:parent-style-name="Standard">
      <style:paragraph-properties fo:margin-top="0cm" fo:margin-bottom="0.3cm" fo:line-height="100%" fo:text-align="justify" style:justify-single-word="false"/>
      <style:text-properties fo:color="#000000" style:font-name="Times New Roman" fo:font-size="12pt" fo:language="pt" fo:country="BR" fo:background-color="transparent" style:font-size-asian="12pt" style:font-size-complex="12pt"/>
    </style:style>
    <style:style style:name="P24" style:family="paragraph" style:parent-style-name="Standard">
      <style:paragraph-properties fo:margin-top="0cm" fo:margin-bottom="0.3cm" fo:line-height="100%" fo:text-align="start" style:justify-single-word="false"/>
      <style:text-properties fo:color="#000000" style:font-name="Times New Roman" fo:font-size="12pt" fo:language="pt" fo:country="BR" fo:background-color="transparent" style:font-size-asian="12pt" style:font-size-complex="12pt"/>
    </style:style>
    <style:style style:name="P25" style:family="paragraph" style:parent-style-name="Ul" style:list-style-name="L1">
      <style:paragraph-properties fo:margin-top="0cm" fo:margin-bottom="0.3cm" fo:line-height="100%" fo:text-align="justify" style:justify-single-word="false"/>
    </style:style>
    <style:style style:name="P26" style:family="paragraph" style:parent-style-name="Heading_20_1">
      <style:paragraph-properties fo:margin-top="0cm" fo:margin-bottom="0.3cm" fo:line-height="100%" fo:text-align="justify" style:justify-single-word="false"/>
      <style:text-properties fo:color="#000000" style:font-name="Times New Roman" fo:font-size="12pt" fo:language="pt" fo:country="BR" fo:background-color="transparent" style:font-size-asian="12pt" style:font-size-complex="12pt"/>
    </style:style>
    <style:style style:name="P27" style:family="paragraph" style:parent-style-name="Text_20_body" style:list-style-name="L2">
      <style:paragraph-properties fo:margin-top="0cm" fo:margin-bottom="0.3cm" fo:line-height="100%" fo:text-align="justify" style:justify-single-word="false"/>
      <style:text-properties fo:color="#000000" style:font-name="Times New Roman" fo:font-size="12pt" fo:language="en" fo:country="US" fo:background-color="transparent" style:font-size-asian="12pt" style:font-size-complex="12pt"/>
    </style:style>
    <style:style style:name="P28" style:family="paragraph" style:parent-style-name="Heading_20_2">
      <style:paragraph-properties fo:margin-top="0cm" fo:margin-bottom="0.3cm" fo:line-height="100%" fo:text-align="justify" style:justify-single-word="false"/>
      <style:text-properties fo:color="#000000" style:font-name="Times New Roman" fo:font-size="12pt" fo:language="pt" fo:country="BR" fo:background-color="transparent" style:font-size-asian="12pt" style:font-size-complex="12pt"/>
    </style:style>
    <style:style style:name="P29" style:family="paragraph" style:parent-style-name="Heading_20_2">
      <style:paragraph-properties fo:margin-top="0cm" fo:margin-bottom="0.3cm" fo:line-height="100%" fo:text-align="justify" style:justify-single-word="false"/>
    </style:style>
    <style:style style:name="T1" style:family="text">
      <style:text-properties fo:language="pt" fo:country="BR" fo:font-style="italic" style:font-style-asian="italic" style:font-style-complex="italic"/>
    </style:style>
    <style:style style:name="T2" style:family="text">
      <style:text-properties fo:language="pt" fo:country="BR" fo:font-style="normal" style:font-style-asian="normal" style:font-style-complex="normal"/>
    </style:style>
    <style:style style:name="T3" style:family="text">
      <style:text-properties fo:language="pt" fo:country="BR" fo:font-weight="normal" style:font-weight-asian="normal" style:font-weight-complex="normal"/>
    </style:style>
    <style:style style:name="T4" style:family="text">
      <style:text-properties fo:color="#000000" style:font-name="Times New Roman" fo:font-size="12pt" fo:language="pt" fo:country="BR" fo:font-style="normal" style:text-underline-style="none" fo:font-weight="normal" fo:background-color="transparent" style:font-size-asian="12pt" style:font-style-asian="normal" style:font-weight-asian="normal" style:font-name-complex="Arial" style:font-size-complex="12pt" style:language-complex="ar" style:country-complex="SA" style:font-style-complex="normal" style:font-weight-complex="normal"/>
    </style:style>
    <style:style style:name="T5" style:family="text">
      <style:text-properties fo:color="#000000" style:font-name="Times New Roman" fo:font-size="12pt" fo:language="pt" fo:country="BR" fo:font-style="normal" fo:background-color="transparent" style:font-size-asian="12pt" style:font-style-asian="normal" style:font-size-complex="12pt" style:font-style-complex="normal"/>
    </style:style>
    <style:style style:name="T6" style:family="text">
      <style:text-properties fo:color="#000000" style:font-name="Times New Roman" fo:font-size="12pt" fo:language="pt" fo:country="BR" fo:font-style="normal" fo:background-color="transparent" style:font-size-asian="12pt" style:font-style-asian="normal" style:font-name-complex="Arial" style:font-size-complex="12pt" style:font-style-complex="normal"/>
    </style:style>
    <style:style style:name="T7" style:family="text">
      <style:text-properties fo:color="#000000" style:font-name="Times New Roman" fo:font-size="12pt" fo:language="pt" fo:country="BR" fo:font-style="italic" fo:background-color="transparent" style:font-size-asian="12pt" style:font-style-asian="italic" style:font-size-complex="12pt" style:font-style-complex="italic"/>
    </style:style>
    <style:style style:name="T8" style:family="text">
      <style:text-properties fo:color="#000000" style:font-name="Times New Roman" fo:font-size="12pt" fo:language="pt" fo:country="BR" fo:font-style="italic" fo:background-color="transparent" style:font-size-asian="12pt" style:font-style-asian="italic" style:font-name-complex="Arial" style:font-size-complex="12pt" style:font-style-complex="italic"/>
    </style:style>
    <style:style style:name="T9" style:family="text">
      <style:text-properties fo:color="#000000" style:font-name="Times New Roman" fo:font-size="12pt" fo:language="pt" fo:country="BR" style:text-underline-style="solid" style:text-underline-width="auto" style:text-underline-color="font-color" fo:background-color="transparent" style:font-size-asian="12pt" style:font-size-complex="12pt"/>
    </style:style>
    <style:style style:name="T10" style:family="text">
      <style:text-properties fo:color="#000000" style:font-name="Times New Roman" fo:font-size="12pt" fo:language="pt" fo:country="BR" fo:background-color="transparent" style:font-size-asian="12pt" style:font-size-complex="12pt"/>
    </style:style>
    <style:style style:name="T11" style:family="text">
      <style:text-properties fo:color="#000000" style:font-name="Times New Roman" fo:font-size="12pt" fo:language="pt" fo:country="BR" fo:background-color="transparent" style:font-size-asian="12pt" style:font-name-complex="Arial" style:font-size-complex="12pt"/>
    </style:style>
    <style:style style:name="T12" style:family="text">
      <style:text-properties fo:color="#000000" style:font-name="Times New Roman" fo:font-size="12pt" fo:language="pt" fo:country="BR" fo:background-color="transparent" style:font-size-asian="12pt" style:language-asian="en" style:country-asian="US" style:font-name-complex="Arial" style:font-size-complex="12pt" style:language-complex="ar" style:country-complex="SA"/>
    </style:style>
    <style:style style:name="T13" style:family="text">
      <style:text-properties fo:color="#000000" style:font-name="Times New Roman" fo:font-size="12pt" fo:language="pt" fo:country="BR" style:text-underline-style="none" fo:background-color="transparent" style:font-size-asian="12pt" style:font-size-complex="12pt"/>
    </style:style>
    <style:style style:name="T14" style:family="text">
      <style:text-properties fo:color="#000000" style:font-name="Times New Roman" fo:font-size="12pt" fo:language="pt" fo:country="BR" fo:font-weight="normal" fo:background-color="transparent" style:font-size-asian="12pt" style:font-weight-asian="normal" style:font-size-complex="12pt" style:font-weight-complex="normal"/>
    </style:style>
    <style:style style:name="T15" style:family="text">
      <style:text-properties fo:color="#000000" style:font-name="Times New Roman" fo:font-size="12pt" fo:language="pt" fo:country="BR" fo:font-weight="bold" fo:background-color="transparent" style:font-size-asian="12pt" style:font-weight-asian="bold" style:font-size-complex="12pt" style:font-weight-complex="bold"/>
    </style:style>
    <style:style style:name="T16" style:family="text">
      <style:text-properties fo:color="#000000" style:font-name="Times New Roman" fo:font-size="12pt" fo:language="en" fo:country="US" fo:background-color="transparent" style:font-size-asian="12pt" style:font-name-complex="Arial" style:font-size-complex="12pt"/>
    </style:style>
    <style:style style:name="T17" style:family="text">
      <style:text-properties fo:color="#000000" style:font-name="Times New Roman" fo:font-size="12pt" fo:background-color="transparent" style:font-size-asian="12pt" style:font-size-complex="12pt"/>
    </style:style>
    <style:style style:name="T18" style:family="text">
      <style:text-properties fo:color="#000000" style:font-name="Times New Roman" fo:font-size="12pt" fo:background-color="transparent" style:font-size-asian="12pt" style:font-name-complex="Arial" style:font-size-complex="12pt"/>
    </style:style>
    <style:style style:name="T19" style:family="text">
      <style:text-properties fo:color="#000000" style:font-name="Times New Roman"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style:style style:name="T20" style:family="text">
      <style:text-properties fo:color="#000000" style:font-name="Times New Roman" fo:font-size="12pt" fo:font-style="italic" fo:background-color="transparent" style:font-size-asian="12pt" style:font-style-asian="italic" style:font-name-complex="Arial" style:font-size-complex="12pt" style:font-style-complex="italic"/>
    </style:style>
    <style:style style:name="T21" style:family="text">
      <style:text-properties fo:color="#000000" style:font-name="Times New Roman" fo:font-size="10pt" fo:language="pt" fo:country="BR" fo:background-color="transparent" style:font-size-asian="10pt" style:font-size-complex="10pt"/>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style:font-name="Times New Roman" style:font-name-complex="Arial"/>
    </style:style>
    <style:style style:name="T25" style:family="text">
      <style:text-properties style:font-name="Times New Roman" fo:font-style="italic" style:font-style-asian="italic" style:font-name-complex="Arial" style:font-style-complex="italic"/>
    </style:style>
    <style:style style:name="T2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5">O desenvolvimento de um sistema de informação para o movimento social da Economia Solidária</text:span></text:p>
      <text:p text:style-name="P5"/>
      <text:p text:style-name="P24">Alan Freihof Tygel e Celso Alexandre Souza de Alvear</text:p>
      <text:p text:style-name="P24">Universidade Federal do Rio de Janeiro</text:p>
      <text:p text:style-name="P24"/>
      <text:p text:style-name="P24">Traduzido de: </text:p>
      <text:p text:style-name="P24">Tygel, A. F., Alvear, C.A.S. <text:span text:style-name="T26">The Development of an Information System for the Solidarity Economy Movement</text:span>. Journal of Community Informatics. 7(1-2) 2001.</text:p>
      <text:p text:style-name="P24">Disponível em http://ci-journal.net/index.php/ciej/article/view/660</text:p>
      <text:p text:style-name="P24"/>
      <text:h text:style-name="P26" text:outline-level="1"><text:span text:style-name="Default_20_Paragraph_20_Font">Introdução</text:span></text:h>
      <text:p text:style-name="Standard"><text:span text:style-name="Default_20_Paragraph_20_Font"><text:span text:style-name="T10">Este artigo tem como objetivo descrever e analisar o processo de desenvolvimento do Cirandas (</text:span></text:span><text:a xlink:type="simple" xlink:href="http://www.cirandas.net/"><text:span text:style-name="Default_20_Paragraph_20_Font"><text:span text:style-name="T9">www.cirandas.net</text:span></text:span></text:a><text:span text:style-name="Default_20_Paragraph_20_Font"><text:span text:style-name="T10">), um sistema de informações voltado para a comunidade de Economia Solidária no Brasil. </text:span></text:span><text:span text:style-name="T10">O desenvolvimento deste sistema traz à tona diversas questões relacionadas à interação entre uma comunidade e um sistema de informações. Além disso, a criação de uma comunidade virtual lastreada em uma comunidade real possibilita uma análise sobre as semelhanças e diferenças entre ambas as comunidades.</text:span></text:p>
      <text:p text:style-name="P5">Este artigo pretende analisar o processo (ainda em curso) de desenvolvimento do Cirandas sob o ponto de vista da interação entre a comunidade em geral, os desenvolvedores e os projetistas, sendo os dois últimos também membros da comunidade.</text:p>
      <text:p text:style-name="P5">Para isso, o artigo será estruturado da seguinte maneira: inicialmente serão feitas duas contextualizações de modo a caracterizar os objetos de estudo, que são o movimento de Economia Solidária (ES) no Brasil e o Cirandas. Sobre o primeiro, serão reportados a forma de organização, os participantes e um mapeamento feito no ano de 2007. Sobre o segundo, serão detalhados os objetivos, motivações e o estado atual.</text:p>
      <text:p text:style-name="P5">Em seguida, levantaremos e discutiremos as questões que envolvem a ES como comunidade, e o Cirandas como comunidade virtual relacionada. Será feita uma análise sobre a ES como comunidade, sobre como a comunidade de ES se relaciona com o sistema, e sobre a comunidade virtual criada pelo sistema. Serão levantados pontos que tentarão relacionar o Cirandas com um possíveis melhorias na comunidade de ES. A interface com a comunidade de <text:span text:style-name="T22">software</text:span> livre também será objeto de estudo. <text:s/></text:p>
      <text:p text:style-name="P5">Por fim, discutiremos os rumos do Cirandas, sob os aspectos dos novos desenvolvimentos, da apropriação pela comunidade de ES e da sustentabilidade do projeto, seguido pelas conclusões deste trabalho.</text:p>
      <text:p text:style-name="P5"/>
      <text:h text:style-name="P26" text:outline-level="1"><text:bookmark-start text:name="__RefHeading__1792_391948617"/>Economia Solidária no Brasil<text:bookmark-end text:name="__RefHeading__1792_391948617"/></text:h>
      <text:p text:style-name="P2"><text:span text:style-name="Default_20_Paragraph_20_Font"><text:span text:style-name="T10">Diante de um cenário de crise do modelo capitalista, com enorme contingente de pessoas à margem do sistema, assistindo ao espetacular desenvolvimento tecnológico que beneficia apenas a uma minoria, outros modelos de sociedade começam a surgir ou a se fortalecer. Inicialmente, como experimentações de uma outra sociedade possível, </text:span></text:span><text:soft-page-break/><text:span text:style-name="Default_20_Paragraph_20_Font"><text:span text:style-name="T10">brotam dentro das brechas do próprio sistema capitalista, porém, com cada vez mais força, chegando a se colocar como uma opção de superação desse sistema excludente.</text:span></text:span></text:p>
      <text:p text:style-name="P2"><text:span text:style-name="Default_20_Paragraph_20_Font"><text:span text:style-name="T10">No Brasil, um movimento que vem ganhando força, especialmente desde 2003, é o movimento da Economia Solidária. Segunda Singer (2002, p. 10), este pode ser definido como “outro modo de produção, cujos princípios básicos são a propriedade coletiva ou associada do capital e o direito à liberdade individual”. <text:s/>Neste modelo, as unidades produtivas são cooperativas autogestionadas, onde todos os trabalhadores são donos têm igual direito de voto nas decisões da organização. Além disso, o objetivo é a reprodução ampliada da vida, e não o lucro.</text:span></text:span></text:p>
      <text:p text:style-name="P2"><text:span text:style-name="Default_20_Paragraph_20_Font"><text:span text:style-name="T10">Essa forma de organização não é nova, e seus primórdios remontam desde experiências ocorridas na Inglaterra pouco depois da Revolução Industrial. A partir do grande numero de desempregados que existia na época, o britânico Robert Owen propôs a criação de aldeias cooperativas, que seriam a primeira experiência de autogestão. Apesar do governo britânico não apoiar sua ideia, esta serviu de base para varias iniciativas que vieram a seguir. Um exemplo famoso é a experiência de Charles Fourier na Franca conhecida como falanstérios, na qual trabalhadores viveriam juntos em uma comunidade que o resultado do trabalho seria repartido por todos (ARROYO &amp; SCHUCH, 2006).</text:span></text:span></text:p>
      <text:p text:style-name="P2"><text:span text:style-name="Default_20_Paragraph_20_Font"><text:span text:style-name="T10">Mas é importante destacar que a chamada economia solidária não se comporta atualmente como um sistema econômico alternativo ao capitalismo ou ao socialismo centralizado. Na verdade, seria muito mais correto falar a respeito das iniciativas ou dos empreendimentos de economia solidária, que possuem grande heterogeneidade e não se </text:span></text:span><text:span text:style-name="Default_20_Paragraph_20_Font"><text:span text:style-name="T10">organizaram ainda a ser um modelo socioeconômico que possa a vir substituir os modelos vigentes. São experiências que fogem da lógica do modelo capitalista, mas que apesar disso conseguem sobreviver dentro deste sistema.</text:span></text:span></text:p>
      <text:p text:style-name="P2"><text:span text:style-name="Default_20_Paragraph_20_Font"><text:span text:style-name="T10">A seguir, um panorama sobre o movimento de ES no Brasil: a estrutura do movimento será detalhada, assim como os atores participantes e suas características. Por fim, será apresentado um resumo sobre o mapeamento da ES realizado entre 2005 e 2007. </text:span></text:span></text:p>
      <text:h text:style-name="P28" text:outline-level="2">Estrutura de organização</text:h>
      <text:p text:style-name="P5">O movimento de Economia Solidária tem como principal organismo o Fórum Brasileiro de Economia Solidária (FBES). Criado como consequência de um grupo de trabalho do I Fórum Social Mundial, em 2001, possui duas finalidades principais: 1) Apoiar o fortalecimento do movimento de Economia Solidária a partir das bases; e 2) Articular e representar a Economia Solidária na elaboração de políticas e no diálogo com outros movimentos sociais.</text:p>
      <text:p text:style-name="P5">Ligados ao FBES, existem 27 Fóruns Estaduais de Economia Solidária (FEES) e mais de 120 fóruns micro-regionais (CIRANDAS, 2010). Estes fóruns são responsáveis por articular localmente empreendimentos, entidades de assessoria e gestores públicos, e por representar a região ou o estado no fórum nacional.</text:p>
      <text:p text:style-name="P5">O FBES possui uma Coordenação Nacional, da qual participam entidades e redes nacionais, além de representantes de cada Fórum Estadual de Economia Solidária, e se reúne duas vezes por ano. A ela cabe articular e representar nacionalmente o FBES. A gestão política cotidiana se dá através da <text:s/>Coordenação Executiva Nacional, composta por uma parcela menor da Coordenação Nacional, se reunindo bimestralmente. Por fim, a Secretaria Executiva Nacional é responsável por dar vida às ações planejadas pelas coordenações diariamente, e fica sediada em Brasília (FBES, 2010a). </text:p>
      <text:p text:style-name="P5"><text:soft-page-break/>Em todos estes espaços, procura-se manter a proporção de um quarto para os representantes das entidades de assessoria, um quarto para os gestores público e os dois quartos restantes para representantes dos empreendimentos.</text:p>
      <text:p text:style-name="P5"/>
      <text:h text:style-name="P28" text:outline-level="2">Empreendimentos</text:h>
      <text:p text:style-name="P5">Os empreendimentos de Economia Solidária (EES), também chamados de empreendimentos econômicos solidários, são a base do movimento de ES. São eles que efetivamente implementam as práticas da ES no dia-a-dia e se sustentam num modelo que procura fugir ao capitalismo.</text:p>
      <text:p text:style-name="P5">Existem diversos tipos de EES. Os empreendimentos de produção se dedicam efetivamente a atividades de produção de mercadorias, que vão desde artesanatos e produtos agrícolas até pregos e chapas metálicas. Estes últimos normalmente são produzidos em fábricas recuperadas, um tipo de EES em que os ex-empregados de uma fábrica falida se apropriam dos meios de produção e passam a gerir o empreendimento de forma autogestionada.</text:p>
      <text:p text:style-name="P5">Os empreendimentos de serviços são cooperativas que oferecem desde mão-de-obra para construção civil até software livre. Um grupo especial deste tipo de EES são os bancos solidários, que oferecem microcrédito e gerenciam moedas solidárias em comunidades.</text:p>
      <text:p text:style-name="P5">Por último, existem os empreendimentos de consumo, que são grupo de consumidores que se reúnem para fazer compras coletivas direto dos produtores, fechando assim o ciclo de produção e consumo dentro da ES. </text:p>
      <text:p text:style-name="P5"/>
      <text:h text:style-name="P28" text:outline-level="2">Entidades de assessoria </text:h>
      <text:p text:style-name="P6">Outra parte importante do movimento de ES são as entidades de assessoria. Composto por ONGs e universidades, este grupo tem como objetivo fomentar a criação de empreendimentos e auxiliar aqueles já existentes, principalmente através de formação. As ONGs em geral possuem um propósito específico, como educação e realização de pesquisas. </text:p>
      <text:p text:style-name="P6">As universidades, por sua vez, são responsáveis por levar o conhecimento técnico/científico para os EES e ao mesmo tempo gerar novos conhecimentos adequados à realidade desses empreendimentos. Uma entidade importante dentro das universidades são as Incubadoras Tecnológicas de Cooperativas Populares (ITCPs), que auxiliam principalmente no início da vida de um EES e estão presentes em diversas universidades pelo Brasil.</text:p>
      <text:h text:style-name="P28" text:outline-level="2">O governo e a Economia Solidária</text:h>
      <text:p text:style-name="P12"><text:span text:style-name="Default_20_Paragraph_20_Font"><text:span text:style-name="T10">Desde a eleição do presidente Lula, o governo também vem criando estruturas de suporte a esta comunidade. Nacionalmente, foi criada a Secretaria Nacional de Economia Solidária, subordinado ao Ministério do Trabalho e Emprego (MTE). Nos níveis estadual e municipal, existem diversas secretarias que fazem a interface entre o governo e comunidade. <text:s/></text:span></text:span></text:p>
      <text:p text:style-name="P12"><text:span text:style-name="Default_20_Paragraph_20_Font"><text:span text:style-name="T10">Apesar de sua simples existência já representar um avanço, as representações do governo ligadas à ES em geral ainda são frágeis e têm baixíssimo orçamento. Sua atuação ainda é muito dependente dos governos que estão no poder, podendo deixar de </text:span></text:span><text:soft-page-break/><text:span text:style-name="Default_20_Paragraph_20_Font"><text:span text:style-name="T10">existir a cada troca de governo. Portanto, mesmo com grandes avanços, o apoio à ES ainda é frágil.</text:span></text:span></text:p>
      <text:h text:style-name="P28" text:outline-level="2">O mapeamento</text:h>
      <text:p text:style-name="P2"><text:span text:style-name="Default_20_Paragraph_20_Font"><text:span text:style-name="T10">Nas discussões sobre elaboração de políticas públicas para a ES, ficou clara a necessidade de uma base de informações sobre a realidade brasileira do movimento. Para isso, uma parceria entre SENAES e FBES gerou o mapeamento da Economia Solidária, realizado entre 2005 e 2007. Nele foram identificados 21.859 EES, que responderam a um extenso questionário contendo perguntas elaboradas por uma rede nacional de entidades. Os resultados foram dispostos de forma consolidada no Atlas da Economia Solidária (MTE, 2010). As perguntas abordaram fatores econômicos como segmento e faturamento, forma de gestão, número de trabalhadores, motivos que levaram à criação do EES, entre diversos outros.</text:span></text:span></text:p>
      <text:p text:style-name="P2"><text:span text:style-name="Default_20_Paragraph_20_Font"><text:span text:style-name="T10">Dentre todas as informações disponíveis, chama a atenção um dado que mostra a fragilidade dos EES. Do total de empreendimentos mapeados, 47% têm faturamento mensal até R$1.000, e 71% faturam até R$5.000. Esta informação mostra a importância de se fortalecer economicamente as iniciativas de ES.</text:span></text:span></text:p>
      <text:h text:style-name="P26" text:outline-level="1"><text:bookmark-start text:name="__RefHeading__1794_391948617"/>Cirandas<text:bookmark-end text:name="__RefHeading__1794_391948617"/></text:h>
      <text:p text:style-name="P5">O Cirandas é hoje a comunidade virtual da economia solidária. Nele, todos os participantes do movimento têm seu espaço e podem trocar informações. Por ser um projeto capitaneado pelo FBES, tem respaldo de toda a comunidade para ser o ponto de encontro da economia solidária na Internet. A seguir será feita uma revisão sobre o sistema, passando por seus objetivos, a história de sua construção e seu estado atual. </text:p>
      <text:h text:style-name="P28" text:outline-level="2">Objetivos</text:h>
      <text:p text:style-name="P5">O Cirandas foi concebido inicialmente para cumprir dois objetivos. O primeiro deles é o fortalecimento do movimento de ES como comunidade, utilizando uma rede social para criar um sentimento de unidade entre empreendimentos que estão espalhados por todo o Brasil. O segundo objetivo é o fortalecimento dos próprios EES, oferecendo canais de comercialização aos quais não teriam acesso sem um sistema informações voltado especificamente para a ES. O sucesso nestes dois objetivos resultaria na formação de redes e cadeias socioeconômicas entre EES, o que diminuiria a dependência desses em relação ao mercado capitalista.</text:p>
      <text:p text:style-name="P5">Como visto anteriormente, no mapeamento da ES (MTE, 2010), detectou-se que apesar de existirem muitos empreendimentos com características que os enquadravam nos critérios de ES, muitos destes não se consideravam ou se sentiam parte do movimento. Neste ponto, a própria definição da ES deve ser questionada. Um empreendimento autogestionado que não participa do movimento (fóruns de ES) pode ser considerado como parte da ES? É possível fazer ES sem interação com outros EES?</text:p>
      <text:p text:style-name="P5">Ainda segundo o mapeamento, a maioria dos EES são economicamente frágeis, tendo mais da metade uma renda inferior a R$5.000 mensais. Grande parte do EES não cobre as necessidades de renda de todos os associados. Muitos empreendimentos são criados como alternativa ao desemprego, ou como fuga à marginalização imposta pelo sistema capitalista.</text:p>
      <text:p text:style-name="P5">O fortalecimento dos EES em si, e da interação entre eles, deverá levar à criação de redes e cadeias dentro da ES. Nas redes de ES, empreendimentos de ramos semelhantes ou complementares se reúnem para conseguir vantagens, como por exemplo otimização de transporte, compartilhamento de ponto de venda ou atendimento a grandes <text:soft-page-break/>consumidores. Já nas cadeias, empreendimentos de economia solidária compram seus insumos e vendem seus produtos dentro do movimento, formando uma cadeia fechada dentro da Economia Solidária. Um exemplo concreto existente é a cadeia do algodão Justa Trama<text:note text:id="ftn1" text:note-class="footnote"><text:note-citation>1</text:note-citation><text:note-body><text:p text:style-name="Footnote"><text:a xlink:type="simple" xlink:href="http://www.justatrama.com.br/">http://www.justatrama.com.br</text:a></text:p></text:note-body></text:note>, em que os produtores de algodão, de fios, de tecido e de roupas estão dentro da economia solidária.</text:p>
      <text:p text:style-name="P5">Com isso, ao mesmo tempo em que os empreendimentos se fortalecem, o sistema se torna independente do sistema capitalista, aproximando-se do modelo ideal de uma economia solidária autônoma e auto-suficiente.</text:p>
      <text:h text:style-name="P28" text:outline-level="2">Histórico</text:h>
      <text:p text:style-name="P5">O desenvolvimento do sistema se iniciou em 2007, a partir de um edital da Secretaria Nacional da Economia Solidária (SENAES) vinculada ao Ministério do Trabalho (MT), sob demanda do Fórum Brasileiro de Economia Solidária (FBES). Para o desenvolvimento do sistema, foi escolhida uma cooperativa militante da comunidade de software livre (Colivre), que já buscava junto ao FBES a articulação entre os movimentos da Economia Solidária e do Software Livre. Percebendo interesses semelhantes por parte de outros clientes, a Colivre decidiu desenvolver uma plataforma genérica de construção de redes sociais, o Noosfero<text:note text:id="ftn2" text:note-class="footnote"><text:note-citation text:label="2">2</text:note-citation><text:note-body><text:p text:style-name="Footnote"><text:a xlink:type="simple" xlink:href="http://noosfero.org/">http://noosfero.org</text:a></text:p></text:note-body></text:note>.</text:p>
      <text:p text:style-name="P5">Desta forma, o Cirandas é implementado como uma instância do Noosfero. Outros usuários do Noosfero contribuem ou contribuíram com recursos para seu desenvolvimento: a Ynternet.org (fundação suíça sem fins lucrativos), a Associação de Software Livre.org, o Universitas Paulo Freire (UNIFREIRE) e o Circuito Fora do Eixo (CFE). </text:p>
      <text:p text:style-name="P5">Além destes atores, algumas entidades de assessoria também se envolveram no projeto do sistema, como o Núcleo de Solidariedade Técnica (Soltec) da Universidade Federal do Rio de Janeiro (UFRJ), o Instituto Brasileiro de Análises Sociais e Econômicas (Ibase), o CEDAC, entre outros.</text:p>
      <text:h text:style-name="P28" text:outline-level="2">Estado Atual</text:h>
      <text:p text:style-name="P1"><text:span text:style-name="Default_20_Paragraph_20_Font"><text:span text:style-name="T10">O Cirandas foi “inaugurado” oficialmente em maio de 2009, durante o III ENSL - Encontro Nordestino de Software Livre &amp; IV Festival Software Livre da Bahia. Antes disso, já funcionava com o nome provisório de Sistema FBES. O nome Cirandas foi escolhido por meio de uma votação no site do FBES.</text:span></text:span></text:p>
      <text:p text:style-name="P1"><text:span text:style-name="Default_20_Paragraph_20_Font"><text:span text:style-name="T10">O Cirandas dispõe suas funcionalidades de acordo com os três tipos de atores: usuário, empreendimento e comunidade. Qualquer pessoa pode criar um usuário sistema, para isso basta fazer o cadastro e aceitar o termo de uso, que inclui a carta de princípios da Economia Solidária (FBES, 2010b). Este usuário tem à sua disposição um </text:span></text:span><text:span text:style-name="Default_20_Paragraph_20_Font"><text:span text:style-name="T7">site</text:span></text:span><text:span text:style-name="Default_20_Paragraph_20_Font"><text:span text:style-name="T5">, onde é possível publicar textos, fotos e músicas. Cada usuário pode se associar a uma comunidade ou a um empreendimento.</text:span></text:span></text:p>
      <text:p text:style-name="P1"><text:span text:style-name="Default_20_Paragraph_20_Font"><text:span text:style-name="T5">Os empreendimentos existentes no Cirandas são todos os 21.859 mapeados até 2007. Cada um deles possui uma página contendo nome do EES, endereço, contato e os produtos que foram informados à época. Estas páginas a princípio estão desativadas, o que significa que <text:s/>são mostradas com um alerta avisando sobre a não-ativação da página pelos responsáveis, e portanto os dados podem estar desatualizados. Através de um código de ativação que pode ser solicitado ao FBES ou que está sendo entregue no mapeamento de 2010, o responsável pelo empreendimento pode desbloqueá-lo, </text:span></text:span><text:soft-page-break/><text:span text:style-name="Default_20_Paragraph_20_Font"><text:span text:style-name="T5">associando seu usuário pessoal ao empreendimento. A partir disso, ele pode adicionar outros membros e editar a página, colocando fotos, novos produtos, etc.</text:span></text:span></text:p>
      <text:p text:style-name="P1"><text:span text:style-name="Default_20_Paragraph_20_Font"><text:span text:style-name="T5">Ao contrário dos empreendimentos, as comunidades podem ser criadas por qualquer usuário, e caso sejam abertas, qualquer usuário pode participar. São destinadas a reunir grupos com interesses específicos, como grupos de consumo ou entidades de assessoria. <text:s/></text:span></text:span></text:p>
      <text:p text:style-name="P1"><text:span text:style-name="Default_20_Paragraph_20_Font"><text:span text:style-name="T10">As funcionalidades hoje disponíveis não diferenciam muito o Cirandas de outras redes sociais disponíveis na Internet. A grande peculiaridade está na base de dados e no sistema de busca que pode achar mesmo os empreendimentos desabilitados. Abaixo, alguns números colhidos no dia 03/05/2010:</text:span></text:span></text:p>
      <text:list xml:id="list651808472" text:style-name="L1">
        <text:list-item>
          <text:p text:style-name="P25"><text:span text:style-name="Default_20_Paragraph_20_Font"><text:span text:style-name="T10">Usuários: 2443 (acréscimo médio de 5 usuários/dia);</text:span></text:span></text:p>
        </text:list-item>
        <text:list-item>
          <text:p text:style-name="P25"><text:span text:style-name="Default_20_Paragraph_20_Font"><text:span text:style-name="T10">Empreendimentos: 21859, sendo 142 ativados (média de 1 novas ativações a cada dois dias); </text:span></text:span></text:p>
        </text:list-item>
        <text:list-item>
          <text:p text:style-name="P25"><text:span text:style-name="Default_20_Paragraph_20_Font"><text:span text:style-name="T10">Comunidades: 183 (média de 1 nova comunidade a cada 5 dias)</text:span></text:span></text:p>
        </text:list-item>
      </text:list>
      <text:p text:style-name="P1"><text:span text:style-name="Default_20_Paragraph_20_Font"><text:span text:style-name="T10">Nos 4 primeiros meses de 2010, o sistema teve média de 18.750 visitantes únicos por mês, com um pico de 23.675 em março, possivelmente devido ao lançamento da campanha da fraternidade ecumênica, cujo tema central deste ano foi ES, neste mês.</text:span></text:span></text:p>
      <text:p text:style-name="P1"><text:span text:style-name="Default_20_Paragraph_20_Font"><text:span text:style-name="T10">Podemos ver que mesmo sem muitas funcionalidades que o diferenciem dos outros sistemas, <text:s/>apenas o fato de ser o sistema da ES já traz um grande número de usuários, ou ao menos curiosos. Diversos eventos de ES pelo país realizam divulgação e capacitação do sistema, o que certamente contribui para aumentar o número de usuários.</text:span></text:span></text:p>
      <text:h text:style-name="P26" text:outline-level="1"><text:bookmark-start text:name="__RefHeading__1796_391948617"/>Cirandas e a Comunidade<text:bookmark-end text:name="__RefHeading__1796_391948617"/></text:h>
      <text:p text:style-name="P2"><text:span text:style-name="Default_20_Paragraph_20_Font"><text:span text:style-name="T10">Nesta seção, pretendemos analisar aspectos relevantes na dinâmica de construção da comunidade Cirandas. Esta comunidade é uma comunidade virtual, da qual participam os usuários deste sistema. Apesar de virtual, a comunidade tem um forte lastro no mundo real, já que seus participantes também pertencem à comunidade da economia solidária, seja na forma de empreendimento, entidade de assessoria, gestor público ou apenas simpatizante do movimento.</text:span></text:span></text:p>
      <text:h text:style-name="P28" text:outline-level="2">A comunidade de Economia Solidária</text:h>
      <text:p text:style-name="P12"><text:span text:style-name="Default_20_Paragraph_20_Font"><text:span text:style-name="T10">A comunidade de economia solidária, como já dito anteriormente, é formada classicamente por membros de empreendimentos, assessorias e gestores públicos. Além destes, existem os simpatizantes da Economia Solidária, indivíduos que se identificam com os propósitos do movimento, eventualmente fazem consumo de produtos da economia solidária, mas que mantêm sua atividade principal ainda ligada ao modelo tradicional.</text:span></text:span></text:p>
      <text:p text:style-name="P12"><text:span text:style-name="Default_20_Paragraph_20_Font"><text:span text:style-name="T10">Esta comunidade possui diversos níveis de interação. O mais básico e fundamental são os Fóruns Regionais de Economia Solidária, que se reúnem para definir localmente os rumos e ações do movimento. São responsáveis pela organização de feiras, atividades de formação e por organizar a base para as discussões nos níveis estaduais e nacional. Essas feiras também são espaços muito importantes de confraternização, debates, comercialização e trocas entre membros do movimento.</text:span></text:span></text:p>
      <text:p text:style-name="P12"><text:span text:style-name="Default_20_Paragraph_20_Font"><text:span text:style-name="T10">Apesar de algumas tentativas de envolver a comunidade da Economia Solidária na concepção e no desenvolvimento do sistema, a participação foi muito pequena. De forma geral, a temática tecnologias da informação não é algo atraente para a comunidade e nunca foi colocada como uma das prioridades do movimento. Além </text:span></text:span><text:soft-page-break/><text:span text:style-name="Default_20_Paragraph_20_Font"><text:span text:style-name="T10">disso, como a comunidade se encontra dispersa pelo país (que possui dimensões continentais), e nunca houve muitos recursos para o desenvolvimento do sistema, não </text:span></text:span><text:span text:style-name="Default_20_Paragraph_20_Font"><text:span text:style-name="T10">foram realizadas oficinas com esse fim, que caso fossem atividades lúdicas poderiam ter atraído a comunidade para discutir o sistema.</text:span></text:span></text:p>
      <text:h text:style-name="P29" text:outline-level="2"><text:span text:style-name="Default_20_Paragraph_20_Font"><text:span text:style-name="T10">A comunidade Cirandas </text:span></text:span></text:h>
      <text:p text:style-name="P1"><text:span text:style-name="Default_20_Paragraph_20_Font"><text:span text:style-name="T10">É importante lembrar que, ao contrário da comunidade real de ES, onde não existe “prova material” de participação, o cadastro no Cirandas faz que com que uma pessoa formalmente faça parte da comunidade virtual. Podemos encarar este fato como uma comunidade virtual que fortalece a comunidade real, já que torna formal um vínculo antes disperso ou não formalizado.</text:span></text:span></text:p>
      <text:p text:style-name="P1"><text:span text:style-name="Default_20_Paragraph_20_Font"><text:span text:style-name="T10">Por outro lado, a entrada de membros na comunidade real se dá através de uma validação social, onde cada indivíduo é reconhecido pelo trabalho que realiza dentro e pela comunidade. Esta validação social não existe na comunidade virtual, o que pode fazer com que usuários do Cirandas possivelmente nem saibam o que significa Economia Solidária, caso não leiam o termo de uso.</text:span></text:span></text:p>
      <text:h text:style-name="P29" text:outline-level="2"><text:span text:style-name="Default_20_Paragraph_20_Font"><text:span text:style-name="T10">Cirandas: rede social e capital social </text:span></text:span></text:h>
      <text:p text:style-name="P2"><text:span text:style-name="Default_20_Paragraph_20_Font"><text:span text:style-name="T10">Segundo Bourdieu (1986</text:span></text:span><text:span text:style-name="Default_20_Paragraph_20_Font"><text:span text:style-name="T10">), “capital social é o conjunto de recursos existentes ou potenciais que estão relacionados com a participação em uma rede durável de relações minimamente institucionalizadas de reconhecimento mútuo”. Ou seja, são os recursos que uma pessoa pode ter acesso a partir das relações que possui. Essas relações podem ser familiares, com amigos, com colegas de trabalho etc. Ainda segundo Bourdieu o vol</text:span></text:span><text:span text:style-name="Default_20_Paragraph_20_Font"><text:span text:style-name="T13">ume de capital social de uma pessoa depende do tamanho da rede de relações que ela possui e da quantidade de recursos que as pessoas de sua rede possuem.</text:span></text:span></text:p>
      <text:p text:style-name="P16"><text:span text:style-name="Default_20_Paragraph_20_Font"><text:span text:style-name="T13">Nesse sentido, surge a questão se o Cirandas enquanto Rede Social Online reforça o capital social dos membros da comunidade. Para responder essa pergunta dois elementos podem ser analisados. Em primeiro lugar, o tamanho da rede que cada membro faz parte. Sobre esse elemento devemos fazer a seguinte pergunta: O Cirandas efetivamente aumenta essa rede de cada um de seus membros? Em segundo lugar, a quantidade de recursos possíveis de mobilizar a favor de cada membro. Nesse sentido, a pergunta seria se essa rede se concretiza em coisas materiais? </text:span></text:span></text:p>
      <text:p text:style-name="P10"><text:span text:style-name="Default_20_Paragraph_20_Font"><text:span text:style-name="T13">O que tudo indica é que os trabalhadores dos EES estabelecem novas relações sociais a partir do Cirandas e com isso conseguem obter acesso a novos recursos. A partir do Cirandas eles conseguem comprar matéria-prima mais barata (a partir da realização de compra conjunta entre vários empreendimentos), conseguem contatar organizações de assessorias para obter ajuda, conseguem vender mais facilmente seus produtos através do site que tem disponível no Cirandas etc. Ou seja, sua rede é ampliada através de novos relacionamentos estabelecidos no Cirandas, permitindo ter acesso a mais recursos disponíveis através dessa rede.</text:span></text:span></text:p>
      <text:p text:style-name="P10"><text:span text:style-name="Default_20_Paragraph_20_Font"><text:span text:style-name="T10"/></text:span></text:p>
      <text:h text:style-name="P28" text:outline-level="2">Cirandas fortalece a comunidade de economia solidária?</text:h>
      <text:p text:style-name="P2"><text:span text:style-name="Default_20_Paragraph_20_Font"><text:span text:style-name="T10">Outro ponto importante é como o Cirandas pode ajudar o movimento da Economia Solidária, e principalmente os empreendimentos econômicos solidários. O Cirandas como um sistema de informação pode contribuir na organização do movimento, na maior troca e sistematização de informações, na transparência das relações entre todos os integrantes e como ferramenta de suporte para operações como a comercialização e a certificação dos empreendimentos.</text:span></text:span></text:p>
      <text:p text:style-name="P2"><text:soft-page-break/><text:span text:style-name="Default_20_Paragraph_20_Font"><text:span text:style-name="T10">Por outro lado, uma questão a ser tratada é que muitos EES não consideram um sistema como prioridade para o movimento. Uma das razões para isso é que apenas uma pequena minoria dos EES e pessoas do movimento têm acesso ou pelo menos facilidade para acessar a internet. Essa é uma questão que vem sendo tratada dentro do movimento, a inclusão digital de seus membros, mas até que seja resolvida dificilmente o Cirandas terá um grande impacto no movimento.</text:span></text:span></text:p>
      <text:p text:style-name="P13"><text:span text:style-name="Default_20_Paragraph_20_Font"><text:span text:style-name="T10">Como qualquer tecnologia, um sistema de informação não é um elemento neutro. Ele estimula determinadas formas de organização. Segundo Marques (2005), toda tecnologia é desenvolvida dentro de um determinado “quadro de referência”. Isso acontece, pois nunca é possível levar em conta todos os fatores e atores na determinação de uma solução. Assim, escolhas são tomadas e diversos elementos são desconsiderados. O problema é que essas escolhas são antes de tudo políticas, pois tem efeitos na distribuição de poder.</text:span></text:span></text:p>
      <text:p text:style-name="P10"><text:span text:style-name="Default_20_Paragraph_20_Font"><text:span text:style-name="T10">Assim, um sistema de informação não só tem sua concepção influenciada por seus desenvolvedores, mas também influenciará a forma de organização e a forma como se d</text:span></text:span><text:span text:style-name="Default_20_Paragraph_20_Font"><text:span text:style-name="T14">arão as relações entre seus usuários. Por isso, é importante avaliar elementos como que tipos de uso o Cirandas permite aos seus usuários, que comportamentos o Cirandas poderá estimular em sua comunidade e que valores sociais ele reproduz ou confronta, como sugerido por Granqvist (2005).</text:span></text:span></text:p>
      <text:p text:style-name="P11"><text:span text:style-name="Default_20_Paragraph_20_Font"><text:span text:style-name="Default_20_Paragraph_20_Font"><text:span text:style-name="T14">Porém, enquanto </text:span></text:span></text:span><text:span text:style-name="Default_20_Paragraph_20_Font"><text:span text:style-name="T14">Granqvist (</text:span></text:span><text:span text:style-name="Default_20_Paragraph_20_Font"><text:span text:style-name="Default_20_Paragraph_20_Font"><text:span text:style-name="T14">2005) levanta questões sobre como a tecnologia influencia os usuários, Williams e Durrance (2008) ampliam o debate para três perguntas: <text:s/>As </text:span></text:span></text:span><text:span text:style-name="Default_20_Paragraph_20_Font"><text:span text:style-name="Default_20_Paragraph_20_Font"><text:span text:style-name="T14">tecnologia moldam as redes sociais (redes sociais num sentido amplo, e não de redes sociais online)? As r</text:span></text:span></text:span><text:span text:style-name="T17">edes sociais moldam as tecnologias? Ou a</text:span><text:span text:style-name="Default_20_Paragraph_20_Font"><text:span text:style-name="Default_20_Paragraph_20_Font"><text:span text:style-name="T14">mbas se moldam?</text:span></text:span></text:span></text:p>
      <text:p text:style-name="P10"><text:span text:style-name="Default_20_Paragraph_20_Font"><text:span text:style-name="T10">Segundo nossa visão, ambas se moldam. Por um lado, o Cirandas foi moldado de acordo com o que se supunha serem as necessidades da rede social da Economia Solidária. A base dados inicial dos empreendimentos foi fruto de uma iniciativa da comunidade, e portanto podemos dizer que ela moldou a tecnologia. Por outro, caso os objetivos do sistema sejam concretizados, certas relações dentro da comunidade serão claramente moldadas pela tecnologia. O sistema pode ajudar a estabelecer redes e cadeias produtivas tornando a Economia Solidária como um modelo de produção viável de fato</text:span></text:span><text:span text:style-name="Default_20_Paragraph_20_Font"><text:span text:style-name="T5">. </text:span></text:span></text:p>
      <text:p text:style-name="P9">Outro elemento importante a se considerar é a visão das redes sociais como um arranjo (assemblage) sócio-técnico, que hibridiza o social e o técnico. Segundo Arnold (2007), não é possível separar a caracterização das redes e das comunidades (ou seja, do sistema e da rede de pessoas formado por ele). Esse autor ainda critica a dicotomia feita entre tecnologia e sociedade, que coloca que a tecnologia pode facilitar, ou mesmo causar a mudança de uma sociedade real para uma sociedade desejada. Para ele, no paradigma a-moderno, tecnologia altera tanto a sociedade real como a desejada: “The a-modern question is not how to assess and maximise the good use of ICTs in communities, but how ICTs in communities are changing what good is” <text:span text:style-name="T3">(ARNOLD, 2007, p. 4)</text:span>.</text:p>
      <text:p text:style-name="P7">A implantação e uso efetivo do Cirandas na comunidade de ES pode trazer grandes transformações no cotidiano dos EESs. O simples exercício de montar um <text:span text:style-name="T22">website</text:span> <text:span text:style-name="T23">traz à tona diversas reflexões por parte dos empreendedores. Caso se decida por divulgar a história do empreendimento, será necessário resgatar os elementos que levaram à construção da iniciativa. Ao colocar fotos dos produtos, a aparência deles terá de ser repensada. Ao divulgar os insumos e a planilha de preços aberta, os trabalhadores terão de pensar sobre a composição do preço de seu produto, entendendo e otimizando assim sua produção.</text:span></text:p>
      <text:p text:style-name="P4"><text:soft-page-break/>Finalmente, podemos dizer que o Cirandas pode fortalecer a comunidade de Economia Solidária. Seja oferecendo novos canais de comercialização, seja forçando uma reflexão sobre a gestão do empreendimento, o uso do sistema adequará os EESs ao paradigma de sociedade moderna, em que uma parte significativa das relações sociais e econômicas passa por meio virtuais.</text:p>
      <text:p text:style-name="P9"/>
      <text:h text:style-name="P28" text:outline-level="2">Economia Solidária e Software Livre</text:h>
      <text:p text:style-name="P2"><text:span text:style-name="Default_20_Paragraph_20_Font"><text:span text:style-name="T10">Outro fator que deve ser ressaltado no processo de desenvolvimento do Cirandas foi a interação com outra comunidade, a de Software Livre. Esta comunidade, surgida nos anos 80, prega a liberdade de uso do </text:span></text:span><text:span text:style-name="Default_20_Paragraph_20_Font"><text:span text:style-name="T7">software </text:span></text:span><text:span text:style-name="Default_20_Paragraph_20_Font"><text:span text:style-name="T10">expressa em 4 princípios (GNU, 2010): </text:span></text:span></text:p>
      <text:list xml:id="list10183246661" text:style-name="L2">
        <text:list-item>
          <text:p text:style-name="P27">“The freedom to run the program, for any purpose (freedom 0). </text:p>
        </text:list-item>
        <text:list-item>
          <text:p text:style-name="P27">The freedom to study how the program works, and adapt it to your needs (freedom 1). Access to the source code is a precondition for this. </text:p>
        </text:list-item>
        <text:list-item>
          <text:p text:style-name="P27">The freedom to redistribute copies so you can help your neighbor (freedom 2). </text:p>
        </text:list-item>
        <text:list-item>
          <text:p text:style-name="P27">The freedom to improve the program, and release your improvements to the public, so that the whole community benefits (freedom 3). Access to the source code is a precondition for this.”</text:p>
        </text:list-item>
      </text:list>
      <text:p text:style-name="P2"><text:span text:style-name="Default_20_Paragraph_20_Font"><text:span text:style-name="T10">Esta filosofia, sobretudo a liberdade 2, baseia-se fortemente na solidariedade e portanto se relaciona diretamente com o movimento de Economia Solidária. Fica claro que qualquer iniciativa que envolva TICs e ES deve ser feita nos moldes do Software Livre.</text:span></text:span></text:p>
      <text:p text:style-name="P2"><text:span text:style-name="Default_20_Paragraph_20_Font"><text:span text:style-name="T10">Entretanto, os dois movimentos não são completamente concordantes. Apesar de abolir o conceito de propriedade intelectual sobre o código-fonte, o movimento de Software Livre não questiona o modelo de produção capitalista baseado na exploração do trabalhador e na busca pelo lucro. Deste modo, podemos dizer que um software para economia solidária deve ser livre, mas um empreendimento de produção de software livre não precisa necessariamente ser solidário.</text:span></text:span></text:p>
      <text:p text:style-name="P2"><text:span text:style-name="Default_20_Paragraph_20_Font"><text:span text:style-name="Default_20_Paragraph_20_Font"><text:span text:style-name="T10">A história da construção do Cirandas esta fundamentalmente ligada à interface entre estes dois movimentos. O primeiro passo no encontro integrantes dos dois movimentos foi a criação de uma página colaborativa (</text:span></text:span></text:span><text:span text:style-name="Default_20_Paragraph_20_Font"><text:span text:style-name="Default_20_Paragraph_20_Font"><text:span text:style-name="T7">wiki</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7"> </text:span></text:span></text:span><text:span text:style-name="Default_20_Paragraph_20_Font"><text:span text:style-name="Default_20_Paragraph_20_Font"><text:span text:style-name="T5">em que se listaram diversas as possibilidades de integração entre Software Livre e Economia Solidária (ECOSOLIVRE, 2010).</text:span></text:span></text:span></text:p>
      <text:p text:style-name="P2"><text:span text:style-name="Default_20_Paragraph_20_Font"><text:span text:style-name="T10">Nesta página, podemos encontrar uma síntese do desejo de sinergia entre os movimentos </text:span></text:span><text:span text:style-name="Default_20_Paragraph_20_Font"><text:span text:style-name="T5">(ECOSOLIVRE, 2010)</text:span></text:span><text:span text:style-name="Default_20_Paragraph_20_Font"><text:span text:style-name="T10">:</text:span></text:span></text:p>
      <text:p text:style-name="P17"><text:span text:style-name="Default_20_Paragraph_20_Font"><text:span text:style-name="T21">A integração entre os movimentos de software livre e de economia solidária surge como uma tendência promissora para ambos, na medida em que os empreendimentos econômicos solidários passam a se fortalecer pela utilização cada vez maior de tecnologias livres (particularmente no campo da Tecnologia da Informação) e profissionais que atuam na área do software livre começam a se organizar em empreendimentos econômicos solidários que forneçam produtos, serviços e suporte em tecnologia da informação ao conjunto de organizações da economia solidária.</text:span></text:span></text:p>
      <text:p text:style-name="P2"><text:span text:style-name="Default_20_Paragraph_20_Font"><text:span text:style-name="T10">De fato, o processo se deu desta maneira. Foi criada uma cooperativa de produção de software livre que atua dentro dos princípios da economia solidária, e em parceria com o FBES atua na construção do sistema Cirandas.</text:span></text:span></text:p>
      <text:p text:style-name="P2"><text:soft-page-break/><text:span text:style-name="Default_20_Paragraph_20_Font"><text:span text:style-name="T10">Infelizmente, iniciativas deste tipo ainda são poucas. Profissionais da área de informática são rapidamente absorvidos pelo mercado tradicional, e raramente sofrem a <text:s/>marginalização que leva muitas pessoas à criação de empreendimentos de economia solidária. Entretanto, este tipo de iniciativa motivada por ideologia deve ser estimulada e apresentada como uma opção viável para o fortalecimento da comunidade de economia solidária. <text:s/></text:span></text:span></text:p>
      <text:h text:style-name="P26" text:outline-level="1"><text:bookmark-start text:name="__RefHeading__1798_391948617"/>Futuro do Cirandas<text:bookmark-end text:name="__RefHeading__1798_391948617"/></text:h>
      <text:p text:style-name="P5">A continuação do projeto Cirandas passa por diversas frentes de atuação, que podem ser divididas em três grupos: desenvolvimento, ou seja, o projeto e implementação de novas funcionalidades que abordem as questões colocadas neste artigo; apropriação do sistema pela comunidade, área em que, como visto anteriormente, ainda há muito por fazer; e finalmente o financiamento e sustentabilidade, preocupações constantes no projeto Cirandas.</text:p>
      <text:h text:style-name="P28" text:outline-level="2">Novas Funcionalidades</text:h>
      <text:p text:style-name="P5">A partir dos dados do número de usuários do sistema, podemos afirmar que o Cirandas já se consolida como uma rede social alternativa. Desta forma, o grande objetivo passa a ser a implementação das funcionalidades econômicas, que irão de fato fazer o sistema atingir o objetivos a que se propõe. <text:span text:style-name="T23">O próprio sistema oferece uma comunidade onde podem ser discutidas as novas funcionalidades (CIRANDAS, 2010b). </text:span></text:p>
      <text:p text:style-name="P5">No momento, estão sendo modeladas e desenvolvidas as funcionalidades que irão possibilitar a formação de redes e cadeias com ajuda do Cirandas. Para isso, está sendo criado um cadastro de produtos e serviços que possibilita a inclusão dos insumos, equipamentos e conhecimentos utilizados pelo EES. Com isso, algoritmos de inteligência computacional poderão sugerir interações entre EES que oferecem e que utilizam determinados insumos, e o compartilhamento de equipamentos e conhecimentos. Isto poderá será feito utilizando critérios de proximidade geográfica e de setor econômico.</text:p>
      <text:p text:style-name="P5">A criação de uma árvore de produtos e serviços irá contribuir para uma classificação unificada de tudo que é comercializado na ES. Este cadastro de categorias será público, de modo que permitirá a outros <text:span text:style-name="T22">sites</text:span><text:span text:style-name="T23"> a comunicação com o Cirandas utilizando as mesmas classes.</text:span></text:p>
      <text:p text:style-name="P3">Por fim, uma das metas é a adequação do Cirandas ao Sistema Nacional de Comércio Justo e Solidário (SNCJS, 2010). O primeiro passo é a apresentação de uma planilha aberta mostrando a composição do preços de cada produto ou serviço.</text:p>
      <text:p text:style-name="P8"><text:span text:style-name="T2">De uma forma geral, o sistema caminha na direção do fortalecimento econômico da rede, considerando que o lado social já está bem estabelecido. Este fortalecimento passa por melhorias dentro do sistema, e na integração dele com outros sistemas, através de portas de comunicação denominadas </text:span><text:span text:style-name="T1">webservices</text:span><text:span text:style-name="T2">.</text:span></text:p>
      <text:p text:style-name="P8">O Cirandas pretende ser um portal totalmente construído pelos usuários. Todo o conteúdo é inserido e mantido pela comunidade. Além disso, os futuros <text:span text:style-name="T22">webservices</text:span><text:span text:style-name="T23"> terão papel fundamental na integração do sistema com outros portais comunitários e governamentais. Outro tipo de integração que pode ser pensado é entre o Cirandas e sistema integrados de gestão (SIGs) construídos para a economia solidária. Desta forma, os trabalhadores controlam seus empreendimentos através de um SIG (estoque, fluxo de caixa, projetos e etc.) e podem sincronizar os dados que desejarem diretamente com o Cirandas para divulgação.</text:span></text:p>
      <text:h text:style-name="P28" text:outline-level="2"><text:soft-page-break/>Apropriação do sistema pela comunidade</text:h>
      <text:p text:style-name="P5">O Cirandas hoje já está presente na maioria dos eventos relacionados a economia solidária. Em geral, há uma palestra sobre o sistema, uma tenda com informações ou mesmo oficinas de formação. </text:p>
      <text:p text:style-name="P5">Propostas futuras apontam no sentido da criação de telecentros habilitados, ou seja, ambientes com infraestrutura para acesso a internet em que haja pessoal treinado para oferecer suporte aos empreendedores cadastrados no Cirandas. A rede de telecentros hoje é bem abrangente no Brasil, e sua utilização pela comunidade de economia solidária tende a fortalecer o uso do Cirandas.</text:p>
      <text:p text:style-name="P5">Além disso, parcerias com programas de voluntariado corporativo de empresas como a Petrobrás deverão capacitar uma rede nacional de formadores. Este processo já foi iniciado no Rio de Janeiro, e deverá ser ampliado para todo o território nacional.</text:p>
      <text:p text:style-name="P5">É interessante lembrar, que na maioria dos casos, a capacitação no uso do Cirandas passa antes por uma capacitação em informática básica. Isto ocorre devido a baixa taxa de usuários com facilidade no uso de computadores dentro da comunidade da economia solidária. Desta forma, as estratégias de apropriação do sistema pela comunidade devem estar dentro de um contexto de formação básica em informática, além da formação em princípios da economia solidária propriamente dita.</text:p>
      <text:p text:style-name="P14">Como as estratégias de formação em qualquer campo da economia solidária normalmente são implementadas utilizando métodos de educação popular, o Cirandas tem uma forte relação com o conceito de CI proposto por Stoecker (2005): “a sustainable approach to community enrichment that integrates <text:s/>participatory design of information technology resources, popular education, and asset-based development to enhance citizen empowerment and quality of life.”. A própria formação em informática básica, denota a preocupação em partir da realidade do educando, para junto com ele, trabalhar as questões relacionadas ao Cirandas propriamente dito.</text:p>
      <text:h text:style-name="P28" text:outline-level="2">Sustentabilidade do Projeto </text:h>
      <text:p text:style-name="P5">A continuação do projeto Cirandas está diretamente relacionada à sua capacidade de obter recursos financeiros. Existem custos permanentes, que incluem a correção de <text:span text:style-name="T22">bugs</text:span> e manutenção dos servidores, além dos custos de desenvolvimento e capacitação. </text:p>
      <text:p text:style-name="P5">Este financiamento sempre foi feito através de editais de agências de fomento, como Finep e o Instituto Marista de Solidariedade. Este tipo de estratégia tem tendência a fragilizar o desenvolvimento do sistema, já que o financiamento é incerto tanto na quantidade de recursos quanto nos tempos de liberação de verbas. Com isso, qualquer tipo de planejamento é dificultado, ficando sujeito a nuances políticas. </text:p>
      <text:p text:style-name="P5">A opção do auto-sustento do sistema não parece viável no momento. Cobrar uma taxa pelo uso do Cirandas seria uma opção válida, mas antes o sistema deve se mostrar eficaz e realmente capaz de gerar renda para os empreendimentos. Ao atingir este estágio, solicitar aos empreendimentos uma colaboração proporcional ao valor dos produtos expostos seria um modo razoável de manter o sistema e melhorar o planejamento das ações. Enquanto isso não for viável, o desenvolvimento do sistema deve se dar a partir do trabalho voluntário nas comunidades de software livre e de recursos de editais públicos.</text:p>
      <text:h text:style-name="P26" text:outline-level="1"><text:bookmark-start text:name="__RefHeading__1800_391948617"/><text:soft-page-break/>Conclusões<text:bookmark-end text:name="__RefHeading__1800_391948617"/></text:h>
      <text:p text:style-name="P7">Neste artigo, analisamos o desenvolvimento da ferramenta Cirandas sob o ponto de vista da comunidade para a qual o sistema foi construído. Foram ressaltados aspectos da criação de uma comunidade virtual baseada numa comunidade real, e das relações que se constroem entre ambas.</text:p>
      <text:p text:style-name="P7">De modo geral, podemos afirmar que o Cirandas não se configura como uma demanda da comunidade, que possui necessidades mais urgentes e materiais. Entretanto, seu desenvolvimento pode ser entendido como uma adequação natural da comunidade inserida numa sociedade onde as TICs fazem parte do cotidiano, mesmo para aqueles que estão excluídos deste processo. </text:p>
      <text:p text:style-name="P7">Mesmo não sendo uma necessidade urgente, avaliamos de que formas o Cirandas contribui para fortalecer a comunidade e aumentar seu capital social. Uma comunidade espalhada territorialmente por todo o Brasil, e que deseja se fortalecer a ponto de se tornar uma alternativa ao modelo capitalista, não pode prescindir das TICs na sua articulação. O Cirandas deve cumprir este papel, que só será realmente efetivo no momento em que a comunidade alcançar um nível de participação que leve o sistema a atender precisamente as suas necessidades.</text:p>
      <text:p text:style-name="P15"/>
      <text:p text:style-name="P15"/>
      <text:h text:style-name="P26" text:outline-level="1"><text:bookmark-start text:name="__RefHeading__1802_391948617"/>Bibliografia<text:bookmark-end text:name="__RefHeading__1802_391948617"/></text:h>
      <text:p text:style-name="P19"><text:span text:style-name="Default_20_Paragraph_20_Font"><text:span text:style-name="T6">ARNOLD, M. (2007). The concept of community and the character of networks.</text:span></text:span><text:span text:style-name="Default_20_Paragraph_20_Font"><text:span text:style-name="T8"> The Journal of Community Informatics</text:span></text:span><text:span text:style-name="Default_20_Paragraph_20_Font"><text:span text:style-name="T6">, v. 3, n. 2.</text:span></text:span></text:p>
      <text:p text:style-name="P18"><text:span text:style-name="Default_20_Paragraph_20_Font"><text:span text:style-name="T18">ARROYO, J. C. T., &amp; SCHUCH, F. C. (2006) </text:span></text:span><text:span text:style-name="Default_20_Paragraph_20_Font"><text:span text:style-name="T19">Economia Popular e Solidária: A alavanca para um desenvolvimento sustentável</text:span></text:span><text:span text:style-name="Default_20_Paragraph_20_Font"><text:span text:style-name="T18">. São Paulo: Fundação Perseu Abramo</text:span></text:span><text:span text:style-name="Default_20_Paragraph_20_Font"><text:span text:style-name="T16">.</text:span></text:span></text:p>
      <text:p text:style-name="P18"><text:span text:style-name="Default_20_Paragraph_20_Font"><text:span text:style-name="T18">BOURDIEU, P. (1986). The forms of capital. In RICHARDSON, J. (Ed.). </text:span></text:span><text:span text:style-name="Default_20_Paragraph_20_Font"><text:span text:style-name="T20">Handbook of Theory and Research for the Sociology of Education</text:span></text:span><text:span text:style-name="Default_20_Paragraph_20_Font"><text:span text:style-name="T18">. Westport, CT: Greenwood Press.</text:span></text:span></text:p>
      <text:p text:style-name="P20"><text:span text:style-name="T11">CIRANDAS. (2010). </text:span><text:span text:style-name="T8">Espaço Cirandas.</text:span><text:span text:style-name="T11"> </text:span><text:span text:style-name="T4">Retrieved May 10, 2010 from </text:span><text:span text:style-name="T11"><text:s/></text:span><text:a xlink:type="simple" xlink:href="http://www.cirandas.net/"><text:span text:style-name="Internet_20_link"><text:span text:style-name="T11">http://www.cirandas.net/</text:span></text:span></text:a><text:span text:style-name="T11">.</text:span></text:p>
      <text:p text:style-name="P20"><text:span text:style-name="T11">CIRANDAS. (2010b). </text:span><text:span text:style-name="T8">Futuro do Cirandas.</text:span><text:span text:style-name="T11"> </text:span><text:span text:style-name="T4">Retrieved May 10, 2010 from </text:span><text:span text:style-name="T11"><text:s/></text:span><text:span text:style-name="Internet_20_link"><text:span text:style-name="T11">http://cirandas.net/ajuda/futuro/futuro-do-cirandas-o-que-vem-por-ai</text:span></text:span><text:span text:style-name="T11">.</text:span></text:p>
      <text:p text:style-name="P20"><text:span text:style-name="T11">ECOSOLIVRE. (2010). Sítio Wiki da </text:span><text:span text:style-name="T8">Rede EcoSoLivre</text:span><text:span text:style-name="T11">. </text:span><text:span text:style-name="T4">Retrieved May 10, 2010 from </text:span><text:a xlink:type="simple" xlink:href="http://wiki.softwarelivre.org/EconomiaSolidaria/WebHome"><text:span text:style-name="Internet_20_link"><text:span text:style-name="Internet_20_link"><text:span text:style-name="T12">http://wiki.softwarelivre.org/EconomiaSolidaria/WebHome</text:span></text:span></text:span></text:a><text:span text:style-name="T11">.</text:span></text:p>
      <text:p text:style-name="P20"><text:span text:style-name="Default_20_Paragraph_20_Font"><text:span text:style-name="T11">FBES (2010a). </text:span></text:span><text:span text:style-name="Default_20_Paragraph_20_Font"><text:span text:style-name="T8">Site do Fórum Brasileiro de Economia Solidária</text:span></text:span><text:span text:style-name="Default_20_Paragraph_20_Font"><text:span text:style-name="T11">. </text:span></text:span><text:span text:style-name="Default_20_Paragraph_20_Font"><text:span text:style-name="T4">Retrieved May 10, 2010 from </text:span></text:span><text:a xlink:type="simple" xlink:href="http://www.fbes.org.br/"><text:span text:style-name="Internet_20_link"><text:span text:style-name="T12">http://www.fbes.org.br/</text:span></text:span></text:a><text:span text:style-name="Default_20_Paragraph_20_Font"><text:span text:style-name="T11">.</text:span></text:span></text:p>
      <text:p text:style-name="P20"><text:span text:style-name="Default_20_Paragraph_20_Font"><text:span text:style-name="T11">FBES (2010b). </text:span></text:span><text:span text:style-name="Default_20_Paragraph_20_Font"><text:span text:style-name="T8">Carta de Princípios da Economia Solidária</text:span></text:span><text:span text:style-name="Default_20_Paragraph_20_Font"><text:span text:style-name="T11">. </text:span></text:span><text:span text:style-name="Default_20_Paragraph_20_Font"><text:span text:style-name="T4">Retrieved May 10, 2010 from </text:span></text:span><text:a xlink:type="simple" xlink:href="http://www.fbes.org.br/index.php?option=com_content&amp;task=view&amp;id=63&amp;Itemid=60"><text:span text:style-name="Default_20_Paragraph_20_Font"><text:span text:style-name="T11">http://www.fbes.org.br/index.php?option=com_content&amp;task=view&amp;id=63&amp;Itemid=60</text:span></text:span></text:a></text:p>
      <text:p text:style-name="P20"><text:span text:style-name="Default_20_Paragraph_20_Font"><text:span text:style-name="T6">GNU (2010).</text:span></text:span><text:span text:style-name="Default_20_Paragraph_20_Font"><text:span text:style-name="T8"> Projeto GNU. </text:span></text:span><text:span text:style-name="Default_20_Paragraph_20_Font"><text:span text:style-name="T4">Retrieved May 10, 2010 from </text:span></text:span><text:a xlink:type="simple" xlink:href="http://www.cirandas.net/"><text:span text:style-name="Internet_20_link"><text:span text:style-name="T6">http://www.gnu.org/</text:span></text:span></text:a><text:span text:style-name="Default_20_Paragraph_20_Font"><text:span text:style-name="T6">.</text:span></text:span></text:p>
      <text:p text:style-name="P21"><text:span text:style-name="Default_20_Paragraph_20_Font"><text:span text:style-name="T24">GRANQVIST, M. (2005). Looking Critically at ICT4Dev: The Case of Lincos . </text:span></text:span><text:span text:style-name="Default_20_Paragraph_20_Font"><text:span text:style-name="T25">The Journal of Community Informatics</text:span></text:span><text:span text:style-name="Default_20_Paragraph_20_Font"><text:span text:style-name="T24">, v. 2, n. 1, pp. 21-34.</text:span></text:span></text:p>
      <text:p text:style-name="P20"><text:span text:style-name="T11">MTE. 2010. </text:span><text:span text:style-name="T8">Atlas da Economia Solidária.</text:span><text:span text:style-name="T11"> Secretaria Nacional de Economia Solidária. </text:span><text:soft-page-break/><text:span text:style-name="T4">Retrieved May 10, 2010 from </text:span><text:a xlink:type="simple" xlink:href="http://www.mte.gov.br/sistemas/atlas/atlases.html"><text:span text:style-name="Internet_20_link"><text:span text:style-name="T12">http://www.mte.gov.br/sistemas/atlas/atlases.html</text:span></text:span></text:a><text:span text:style-name="T11">.</text:span></text:p>
      <text:p text:style-name="P20"><text:span text:style-name="T11">NOOSFERO. 2010. </text:span><text:span text:style-name="T8">Site da Plataforma Web Noosfero.</text:span><text:span text:style-name="T11"> </text:span><text:span text:style-name="T4">Retrieved May 10, 2010 from </text:span><text:a xlink:type="simple" xlink:href="http://www.colivre.coop.br/Noosfero/WebHome"><text:span text:style-name="Internet_20_link"><text:span text:style-name="T11">http://www.colivre.coop.br/Noosfero/WebHome</text:span></text:span></text:a><text:span text:style-name="T11">.</text:span></text:p>
      <text:p text:style-name="P20"><text:span text:style-name="Default_20_Paragraph_20_Font"><text:span text:style-name="T11">SINGER, P. (2002). </text:span></text:span><text:span text:style-name="Default_20_Paragraph_20_Font"><text:span text:style-name="T8">Introdução à Economia Solidária</text:span></text:span><text:span text:style-name="Default_20_Paragraph_20_Font"><text:span text:style-name="T11">. São Paulo: Editora Perseu Abramo.</text:span></text:span></text:p>
      <text:p text:style-name="P20"><text:span text:style-name="T11">SNCJS 2010. </text:span><text:span text:style-name="T8">Sistema Nacional de Comércio Justo e Solidário.</text:span><text:span text:style-name="T11"> </text:span><text:span text:style-name="T4">Retrieved May 10, 2010 from </text:span><text:span text:style-name="Internet_20_link"><text:span text:style-name="T11">http://www.mte.gov.br/ecosolidaria/prog_organizacao_sistema.asp</text:span></text:span><text:span text:style-name="T11">.</text:span></text:p>
      <text:p text:style-name="P21"><text:span text:style-name="Default_20_Paragraph_20_Font"><text:span text:style-name="T24">STOECKER, R. (2005). Is Community Informatics good for communities? Questions confronting an emerging field . </text:span></text:span><text:span text:style-name="Default_20_Paragraph_20_Font"><text:span text:style-name="T25">The Journal of Community Informatics</text:span></text:span><text:span text:style-name="Default_20_Paragraph_20_Font"><text:span text:style-name="T24">, v. 1, n. 3, pp. 13-26.</text:span></text:span></text:p>
      <text:p text:style-name="P19"><text:span text:style-name="Default_20_Paragraph_20_Font"><text:span text:style-name="T6">WILLIAMS, K., &amp; DURRANCE, J. (2008). Social Networks and Social Capital: Rethinking Theory in Community Informatics. </text:span></text:span><text:span text:style-name="Default_20_Paragraph_20_Font"><text:span text:style-name="T8">The Journal of Community Informatics</text:span></text:span><text:span text:style-name="Default_20_Paragraph_20_Font"><text:span text:style-name="T6">, v. 4, n. 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Courier New" svg:font-family="'Courier New'"/>
    <style:font-face style:name="OpenSymbol1" svg:font-family="OpenSymbol"/>
    <style:font-face style:name="OpenSymbol" svg:font-family="OpenSymbol, 'Arial Unicode MS'"/>
    <style:font-face style:name="Symbol" svg:font-family="Symbol"/>
    <style:font-face style:name="Verdana" svg:font-family="Verdana"/>
    <style:font-face style:name="Wingdings" svg:font-family="Wingding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Nimbus Roman No9 L" fo:font-size="12pt" fo:language="pt" fo:country="B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orphans="2" fo:widows="2" fo:text-indent="0cm"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default-outline-level="1" style:class="text">
      <style:paragraph-properties fo:margin="100%" fo:margin-left="0.159cm" fo:margin-right="0.159cm" fo:margin-top="0.159cm" fo:margin-bottom="0.159cm" fo:text-indent="0cm"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default-outline-level="2" style:class="text">
      <style:paragraph-properties fo:margin="100%" fo:margin-left="0.159cm" fo:margin-right="0.159cm" fo:margin-top="0.159cm" fo:margin-bottom="0.159cm" fo:text-indent="0cm"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default-outline-level="3" style:class="text">
      <style:paragraph-properties fo:margin="100%" fo:margin-left="0.159cm" fo:margin-right="0.159cm" fo:margin-top="0.159cm" fo:margin-bottom="0.159cm" fo:text-indent="0cm"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default-outline-level="4" style:class="text">
      <style:paragraph-properties fo:margin="100%" fo:margin-left="0.159cm" fo:margin-right="0.159cm" fo:margin-top="0.159cm" fo:margin-bottom="0.159cm" fo:text-indent="0cm"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default-outline-level="5" style:class="text">
      <style:paragraph-properties fo:margin="100%" fo:margin-left="0.159cm" fo:margin-right="0.159cm" fo:margin-top="0.159cm" fo:margin-bottom="0.159cm" fo:text-indent="0cm"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default-outline-level="6" style:class="text">
      <style:paragraph-properties fo:margin="100%" fo:margin-left="0.159cm" fo:margin-right="0.159cm" fo:margin-top="0.159cm" fo:margin-bottom="0.159cm" fo:text-indent="0cm"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cm" fo:margin-bottom="0cm"/>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cm" fo:margin-bottom="0cm"/>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cm" fo:margin-bottom="0cm"/>
      <style:text-properties fo:background-color="#ffffff"/>
    </style:style>
    <style:style style:name="Ul" style:family="paragraph" style:parent-style-name="Standard">
      <style:paragraph-properties fo:margin-top="0cm" fo:margin-bottom="0cm"/>
      <style:text-properties fo:background-color="#ffffff"/>
    </style:style>
    <style:style style:name="Select" style:family="paragraph" style:parent-style-name="Standard">
      <style:paragraph-properties fo:margin-top="0cm" fo:margin-bottom="0cm"/>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247cm" fo:border="0.74pt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cm" fo:margin-bottom="0cm"/>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cm" fo:margin-bottom="0cm"/>
      <style:text-properties fo:background-color="#ffffff"/>
    </style:style>
    <style:style style:name="Pre" style:family="paragraph" style:parent-style-name="Standard">
      <style:paragraph-properties fo:margin="100%" fo:margin-left="0cm" fo:margin-right="0cm" fo:margin-top="0cm" fo:margin-bottom="0cm" fo:text-indent="0cm"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Contents_20_Heading" style:display-name="Contents Heading" style:family="paragraph" style:parent-style-name="Title"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5.501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
    </style:style>
    <style:style style:name="LLS_5f_1_5f_8" style:display-name="LLS_1_8"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anchor" style:display-name="Footnote anchor" style:family="text">
      <style:text-properties style:text-position="super 58%"/>
    </style:style>
    <style:style style:name="WW8Num12z0" style:family="text">
      <style:text-properties style:font-name="Symbol1" style:font-name-complex="OpenSymbol"/>
    </style:style>
    <style:style style:name="WW8Num12z1" style:family="text">
      <style:text-properties style:font-name="OpenSymbol" style:font-name-complex="OpenSymbol"/>
    </style:style>
    <style:style style:name="WW8Num6z0" style:family="text">
      <style:text-properties style:font-name="Symbol1" style:font-name-complex="OpenSymbol"/>
    </style:style>
    <style:style style:name="WW8Num6z1" style:family="text">
      <style:text-properties style:font-name="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Symbol"/>
      </text:list-level-style-bullet>
      <text:list-level-style-bullet text:level="2" text:style-name="LLS_5f_1_5f_1" text:bullet-char="o">
        <style:list-level-properties text:space-before="1.905cm" text:min-label-width="0.635cm"/>
        <style:text-properties fo:font-family="'Courier New'" style:font-family-generic="modern" style:font-pitch="fixed"/>
      </text:list-level-style-bullet>
      <text:list-level-style-bullet text:level="3" text:style-name="LLS_5f_1_5f_2" text:bullet-char="">
        <style:list-level-properties text:space-before="3.175cm" text:min-label-width="0.635cm"/>
        <style:text-properties style:font-name="Wingdings"/>
      </text:list-level-style-bullet>
      <text:list-level-style-bullet text:level="4" text:style-name="LLS_5f_1_5f_3" text:bullet-char="">
        <style:list-level-properties text:space-before="4.445cm" text:min-label-width="0.635cm"/>
        <style:text-properties style:font-name="Symbol"/>
      </text:list-level-style-bullet>
      <text:list-level-style-bullet text:level="5" text:style-name="LLS_5f_1_5f_4" text:bullet-char="o">
        <style:list-level-properties text:space-before="5.715cm" text:min-label-width="0.635cm"/>
        <style:text-properties fo:font-family="'Courier New'" style:font-family-generic="modern" style:font-pitch="fixed"/>
      </text:list-level-style-bullet>
      <text:list-level-style-bullet text:level="6" text:style-name="LLS_5f_1_5f_5" text:bullet-char="">
        <style:list-level-properties text:space-before="6.985cm" text:min-label-width="0.635cm"/>
        <style:text-properties style:font-name="Wingdings"/>
      </text:list-level-style-bullet>
      <text:list-level-style-bullet text:level="7" text:style-name="LLS_5f_1_5f_6" text:bullet-char="">
        <style:list-level-properties text:space-before="8.255cm" text:min-label-width="0.635cm"/>
        <style:text-properties style:font-name="Symbol"/>
      </text:list-level-style-bullet>
      <text:list-level-style-bullet text:level="8" text:style-name="LLS_5f_1_5f_7" text:bullet-char="o">
        <style:list-level-properties text:space-before="9.525cm" text:min-label-width="0.635cm"/>
        <style:text-properties fo:font-family="'Courier New'" style:font-family-generic="modern" style:font-pitch="fixed"/>
      </text:list-level-style-bullet>
      <text:list-level-style-bullet text:level="9" text:style-name="LLS_5f_1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Cirandas - JoCI</dc:title>
    <meta:editing-cycles>12</meta:editing-cycles>
    <meta:editing-duration>PT35M52S</meta:editing-duration>
    <meta:creation-date>2010-05-10T23:40:47</meta:creation-date>
    <dc:date>2015-04-14T19:51:34</dc:date>
    <dc:creator>alan </dc:creator>
    <meta:document-statistic meta:table-count="0" meta:image-count="0" meta:object-count="0" meta:page-count="13" meta:paragraph-count="138" meta:word-count="5846" meta:character-count="38472" meta:non-whitespace-character-count="32733"/>
  </office:meta>
</office:document-meta>
</file>