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, 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94cm" fo:margin-left="0cm" table:align="left"/>
    </style:style>
    <style:style style:name="Tabela1.A" style:family="table-column">
      <style:table-column-properties style:column-width="6.967cm"/>
    </style:style>
    <style:style style:name="Tabela1.B" style:family="table-column">
      <style:table-column-properties style:column-width="9.583cm"/>
    </style:style>
    <style:style style:name="Tabela1.C" style:family="table-column">
      <style:table-column-properties style:column-width="4.558cm"/>
    </style:style>
    <style:style style:name="Tabela1.D" style:family="table-column">
      <style:table-column-properties style:column-width="3.043cm"/>
    </style:style>
    <style:style style:name="Tabela1.A1" style:family="table-cell">
      <style:table-cell-properties fo:padding="0.097cm" fo:border-left="none" fo:border-right="none" fo:border-top="0.002cm solid #000000" fo:border-bottom="none"/>
    </style:style>
    <style:style style:name="Tabela1.2" style:family="table-row">
      <style:table-row-properties style:min-row-height="4.574cm"/>
    </style:style>
    <style:style style:name="Tabela1.A2" style:family="table-cell">
      <style:table-cell-properties fo:padding="0.097cm" fo:border="none"/>
    </style:style>
    <style:style style:name="P1" style:family="paragraph" style:parent-style-name="Standard">
      <style:text-properties officeooo:paragraph-rsid="000a3d80"/>
    </style:style>
    <style:style style:name="P2" style:family="paragraph" style:parent-style-name="Table_20_Contents">
      <style:text-properties officeooo:paragraph-rsid="000a3d80"/>
    </style:style>
    <style:style style:name="P3" style:family="paragraph" style:parent-style-name="Table_20_Contents">
      <style:text-properties officeooo:paragraph-rsid="000afc93"/>
    </style:style>
    <style:style style:name="P4" style:family="paragraph" style:parent-style-name="Standard">
      <style:text-properties officeooo:rsid="000a3d80" officeooo:paragraph-rsid="000a3d80"/>
    </style:style>
    <style:style style:name="P5" style:family="paragraph" style:parent-style-name="Standard">
      <style:text-properties style:text-underline-style="solid" style:text-underline-width="auto" style:text-underline-color="font-color" officeooo:rsid="000b8ff7" officeooo:paragraph-rsid="000b8ff7"/>
    </style:style>
    <style:style style:name="P6" style:family="paragraph" style:parent-style-name="Standard">
      <style:text-properties style:text-underline-style="solid" style:text-underline-width="auto" style:text-underline-color="font-color" officeooo:rsid="000b8ff7" officeooo:paragraph-rsid="00113a6f"/>
    </style:style>
    <style:style style:name="P7" style:family="paragraph" style:parent-style-name="Standard">
      <style:text-properties style:text-underline-style="none" officeooo:rsid="000b8ff7" officeooo:paragraph-rsid="000b8ff7"/>
    </style:style>
    <style:style style:name="P8" style:family="paragraph" style:parent-style-name="Standard" style:list-style-name="L2">
      <style:text-properties style:text-underline-style="none" officeooo:rsid="000b8ff7" officeooo:paragraph-rsid="000b8ff7"/>
    </style:style>
    <style:style style:name="P9" style:family="paragraph" style:parent-style-name="Standard">
      <style:text-properties style:text-underline-style="none" officeooo:rsid="000b8ff7" officeooo:paragraph-rsid="0011b37e"/>
    </style:style>
    <style:style style:name="P10" style:family="paragraph" style:parent-style-name="Standard">
      <style:text-properties officeooo:paragraph-rsid="00108f51"/>
    </style:style>
    <style:style style:name="P11" style:family="paragraph" style:parent-style-name="Standard">
      <style:text-properties fo:font-variant="normal" fo:text-transform="none" fo:color="#000000" style:font-name="Liberation Sans" fo:font-size="9pt" fo:letter-spacing="normal" fo:font-style="normal" style:text-underline-style="none" fo:font-weight="normal" officeooo:rsid="000b8ff7" officeooo:paragraph-rsid="0011b37e"/>
    </style:style>
    <style:style style:name="P12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b8ff7" officeooo:paragraph-rsid="0011b37e" style:font-size-asian="12pt" style:font-size-complex="12pt"/>
    </style:style>
    <style:style style:name="P13" style:family="paragraph" style:parent-style-name="Standard">
      <style:text-properties style:font-name="times new roman" fo:font-size="12pt" style:text-underline-style="none" officeooo:rsid="000b8ff7" officeooo:paragraph-rsid="0011b37e" style:font-size-asian="12pt" style:font-size-complex="12pt"/>
    </style:style>
    <style:style style:name="P14" style:family="paragraph" style:parent-style-name="Standard">
      <style:text-properties officeooo:rsid="000b8ff7" officeooo:paragraph-rsid="00113a6f"/>
    </style:style>
    <style:style style:name="P15" style:family="paragraph" style:parent-style-name="Text_20_body">
      <style:text-properties fo:font-variant="normal" fo:text-transform="none" fo:color="#000000" style:font-name="Liberation Sans" fo:font-size="9pt" fo:letter-spacing="normal" fo:font-style="normal" fo:font-weight="normal" officeooo:rsid="000afc93" officeooo:paragraph-rsid="000afc93"/>
    </style:style>
    <style:style style:name="P16" style:family="paragraph" style:parent-style-name="Table_20_Contents">
      <style:text-properties officeooo:rsid="000a3d80" officeooo:paragraph-rsid="000a3d80"/>
    </style:style>
    <style:style style:name="P17" style:family="paragraph" style:parent-style-name="Table_20_Contents" style:list-style-name="L1">
      <style:text-properties officeooo:rsid="000a3d80" officeooo:paragraph-rsid="000a3d80"/>
    </style:style>
    <style:style style:name="P18" style:family="paragraph" style:parent-style-name="Table_20_Contents">
      <style:text-properties officeooo:rsid="000afc93" officeooo:paragraph-rsid="000afc93"/>
    </style:style>
    <style:style style:name="P19" style:family="paragraph" style:parent-style-name="Table_20_Contents" style:list-style-name="L1">
      <style:text-properties officeooo:rsid="000afc93" officeooo:paragraph-rsid="00113a6f"/>
    </style:style>
    <style:style style:name="P20" style:family="paragraph" style:parent-style-name="Table_20_Contents" style:list-style-name="L1">
      <style:text-properties officeooo:paragraph-rsid="00113a6f"/>
    </style:style>
    <style:style style:name="T1" style:family="text">
      <style:text-properties officeooo:rsid="000a3d80"/>
    </style:style>
    <style:style style:name="T2" style:family="text">
      <style:text-properties fo:font-variant="normal" fo:text-transform="none" fo:color="#000000" style:font-name="Liberation Sans" fo:font-size="9pt" fo:letter-spacing="normal" fo:font-style="normal" fo:font-weight="normal" officeooo:rsid="000afc93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0a3d8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25494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28b07e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bold" officeooo:rsid="000a3d80" style:font-weight-asian="bold" style:font-weight-complex="bold"/>
    </style:style>
    <style:style style:name="T7" style:family="text">
      <style:text-properties style:font-name="Times New Roman" fo:font-weight="bold" officeooo:rsid="000f77e1" style:font-weight-asian="bold" style:font-weight-complex="bold"/>
    </style:style>
    <style:style style:name="T8" style:family="text">
      <style:text-properties style:font-name="Times New Roman" fo:font-size="12pt" fo:font-weight="normal" officeooo:rsid="000a3d8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officeooo:rsid="000a3d80" style:font-size-asian="12pt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a3d80"/>
    </style:style>
    <style:style style:name="T12" style:family="text">
      <style:text-properties officeooo:rsid="000afc93"/>
    </style:style>
    <style:style style:name="T13" style:family="text">
      <style:text-properties officeooo:rsid="000b8ff7"/>
    </style:style>
    <style:style style:name="T14" style:family="text">
      <style:text-properties officeooo:rsid="000f77e1"/>
    </style:style>
    <style:style style:name="T15" style:family="text">
      <style:text-properties officeooo:rsid="00108f51"/>
    </style:style>
    <style:style style:name="T16" style:family="text">
      <style:text-properties officeooo:rsid="00113a6f"/>
    </style:style>
    <style:style style:name="T17" style:family="text">
      <style:text-properties officeooo:rsid="0011b37e"/>
    </style:style>
    <style:style style:name="T18" style:family="text">
      <style:text-properties fo:font-size="12pt" officeooo:rsid="0011b37e" style:font-size-asian="12pt" style:font-size-complex="12pt"/>
    </style:style>
    <style:style style:name="T19" style:family="text">
      <style:text-properties style:font-name="times new roman" fo:font-size="12pt" officeooo:rsid="0011b37e" style:font-size-asian="12pt" style:font-size-complex="12pt"/>
    </style:style>
    <style:style style:name="T20" style:family="text">
      <style:text-properties officeooo:rsid="00129da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Plano de Aula: </text:span><text:span text:style-name="Strong_20_Emphasis"><text:span text:style-name="T4">AMBIENTAÇÃO – CIRANDAS.NET </text:span></text:span><text:span text:style-name="Strong_20_Emphasis"><text:span text:style-name="T5">e </text:span></text:span><text:span text:style-name="Strong_20_Emphasis"><text:span text:style-name="T3">REDES SOCIAIS </text:span></text:span><text:span text:style-name="T8"><text:s/>| </text:span><text:span text:style-name="T6">TÓPICO </text:span><text:span text:style-name="T7">1</text:span><text:span text:style-name="T6">.</text:span></text:p>
      <text:p text:style-name="P4"/>
      <text:p text:style-name="P1"><text:span text:style-name="T11">Descrição geral:</text:span><text:span text:style-name="T1"> </text:span><text:span text:style-name="T14">Apresentar, discutir e experimentar a rede social de </text:span><text:span text:style-name="T15">e</text:span><text:span text:style-name="T14">conomia solidária Cirandas.Net evidenciando aspectos relevantes de seu surgimento no contexto do avanço e desenvolvimento das comunicações em rede.</text:span></text:p>
      <text:p text:style-name="P4"/>
      <text:p text:style-name="P1"><text:span text:style-name="T11">Carga horária:</text:span><text:span text:style-name="T1"> 4h 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>
          <table:table-cell table:style-name="Tabela1.A1" office:value-type="string">
            <text:p text:style-name="P4">Objetivo específico:</text:p>
          </table:table-cell>
          <table:table-cell table:style-name="Tabela1.A1" office:value-type="string">
            <text:p text:style-name="P16">Conteúdos relacionados</text:p>
          </table:table-cell>
          <table:table-cell table:style-name="Tabela1.A1" office:value-type="string">
            <text:p text:style-name="P2"><text:span text:style-name="T1">Recursos </text:span><text:span text:style-name="T12">Adicionais</text:span></text:p>
          </table:table-cell>
          <table:table-cell table:style-name="Tabela1.A1" table:number-columns-spanned="2" office:value-type="string">
            <text:p text:style-name="P18">Fóruns relacionados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<text:span text:style-name="T20">Promover e capacitar </text:span><text:span text:style-name="T16">para o </text:span><text:span text:style-name="T1">uso d</text:span><text:span text:style-name="T16">o Cirandas.Net bem como da funcionalidade </text:span><text:span text:style-name="T1">Comunidade.</text:span></text:p>
          </table:table-cell>
          <table:table-cell table:style-name="Tabela1.A2" office:value-type="string">
            <text:list xml:id="list1498954651" text:style-name="L1">
              <text:list-item>
                <text:p text:style-name="P20"><text:span text:style-name="T16">O que é o cirandas? Quais as condições que motivaram seu surgimento? </text:span></text:p>
              </text:list-item>
              <text:list-item>
                <text:p text:style-name="P20"><text:span text:style-name="T16">Cirandas.Net como rede social segmentada</text:span></text:p>
              </text:list-item>
              <text:list-item>
                <text:p text:style-name="P20"><text:span text:style-name="T13">Características dos</text:span><text:span text:style-name="T12"> Coletivo</text:span><text:span text:style-name="T13">s</text:span><text:span text:style-name="T12"> de consumo.</text:span></text:p>
              </text:list-item>
              <text:list-item>
                <text:p text:style-name="P17">Como entrar numa comunidade.</text:p>
              </text:list-item>
              <text:list-item>
                <text:p text:style-name="P17">Como organizar e fazer as primeiras configurações.</text:p>
              </text:list-item>
              <text:list-item>
                <text:p text:style-name="P19">Aproximações inicias sobre E-commerce.</text:p>
              </text:list-item>
            </text:list>
          </table:table-cell>
          <table:table-cell table:style-name="Tabela1.A2" office:value-type="string">
            <text:p text:style-name="P18">Video<text:span text:style-name="T20">s</text:span> tutoriais</text:p>
          </table:table-cell>
          <table:table-cell table:style-name="Tabela1.A2" office:value-type="string">
            <text:p text:style-name="P18">Temático:</text:p>
            <text:p text:style-name="P15">* Coletivos de consumo: equacionando as questões de demanda e oferta.</text:p>
            <text:p text:style-name="P15">* O que me atrai numa rede social: refletindo sobre a experiência de uso do Cirandas.net</text:p>
          </table:table-cell>
          <table:table-cell table:style-name="Tabela1.A2" office:value-type="string">
            <text:p text:style-name="P18">Técnico:</text:p>
            <text:p text:style-name="P3"><text:span text:style-name="T12">* </text:span><text:span text:style-name="T2">Problemas para ingressar e administrar comunidades.</text:span><text:span text:style-name="T12"> </text:span></text:p>
          </table:table-cell>
        </table:table-row>
      </table:table>
      <text:p text:style-name="P14">1ª Atividade prática:</text:p>
      <text:p text:style-name="P6"><text:span text:style-name="T16"/></text:p>
      <text:p text:style-name="P9"><text:span text:style-name="T17"><text:tab/></text:span><text:span text:style-name="T19">Etapa A</text:span></text:p>
      <text:p text:style-name="P13"><text:span text:style-name="T17">Experimentar o passo a passo da criação de usuários no Cirandas.Net</text:span></text:p>
      <text:p text:style-name="P13"><text:span text:style-name="T17">Explorar os itens dos menus e editar perfil com informações pessoais.</text:span></text:p>
      <text:p text:style-name="P13"><text:span text:style-name="T17"><text:tab/>Etapa B</text:span></text:p>
      <text:p text:style-name="P12"><text:span text:style-name="T17">Explorar os recursos do painel de controle.</text:span></text:p>
      <text:p text:style-name="P12"><text:span text:style-name="T17">Configurar blog pessoal e exploras a disposição dos blocos laterais.</text:span></text:p>
      <text:p text:style-name="P12"><text:span text:style-name="T17">Redigir um breve post no blog sobre a oficina e as aprendizagens que estão se dando ali.</text:span></text:p>
      <text:p text:style-name="P11"><text:span text:style-name="T17"/></text:p>
      <text:p text:style-name="P6"><text:span text:style-name="T16"/></text:p>
      <text:p text:style-name="P5"><text:span text:style-name="T16">2ª </text:span>Atividade prática:</text:p>
      <text:p text:style-name="P5"/>
      <text:p text:style-name="P7">Explorar as funcionalidades do recurso Comunidade</text:p>
      <text:p text:style-name="P7"/>
      <text:list xml:id="list880140824" text:style-name="L2">
        <text:list-item>
          <text:p text:style-name="P8">Busca/ pesquisa por comunidades de interesse</text:p>
        </text:list-item>
        <text:list-item>
          <text:p text:style-name="P8">Alteração de endereço e página inicial</text:p>
        </text:list-item>
        <text:list-item>
          <text:p text:style-name="P8">Criação e alteração da galeria de imagen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, 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9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3T20:21:39.03</meta:creation-date>
    <dc:date>2013-07-31T18:47:49</dc:date>
    <meta:editing-duration>PT05H30M44S</meta:editing-duration>
    <meta:editing-cycles>4</meta:editing-cycles>
    <meta:generator>BrOffice.org/3.2$Linux OpenOffice.org_project/320m19$Build-9505</meta:generator>
    <meta:document-statistic meta:table-count="1" meta:image-count="0" meta:object-count="0" meta:page-count="1" meta:paragraph-count="33" meta:word-count="240" meta:character-count="1556"/>
    <dc:creator>visita </dc:creator>
  </office:meta>
</office:document-meta>
</file>