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styles.xml"/>
  <manifest:file-entry manifest:media-type="image/jpeg" manifest:full-path="Pictures/10000000000000EC000000515931DCCB.jpg"/>
  <manifest:file-entry manifest:media-type="image/jpeg" manifest:full-path="Pictures/10000000000000780000003C3D3133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12cm" fo:margin-left="-0.199cm" table:align="left" style:writing-mode="lr-tb"/>
    </style:style>
    <style:style style:name="Tabela1.A" style:family="table-column">
      <style:table-column-properties style:column-width="2.173cm"/>
    </style:style>
    <style:style style:name="Tabela1.B" style:family="table-column">
      <style:table-column-properties style:column-width="6.01cm"/>
    </style:style>
    <style:style style:name="Tabela1.C" style:family="table-column">
      <style:table-column-properties style:column-width="5.039cm"/>
    </style:style>
    <style:style style:name="Tabela1.D" style:family="table-column">
      <style:table-column-properties style:column-width="4.135cm"/>
    </style:style>
    <style:style style:name="Tabela1.E" style:family="table-column">
      <style:table-column-properties style:column-width="4.521cm"/>
    </style:style>
    <style:style style:name="Tabela1.F" style:family="table-column">
      <style:table-column-properties style:column-width="5.7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color="#ff0000"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-complex="Arial"/>
    </style:style>
    <style:style style:name="T6" style:family="text">
      <style:text-properties style:font-name-asian="Arial"/>
    </style:style>
    <style:style style:name="T7" style:family="text">
      <style:text-properties fo:color="#ff0000" style:font-name="Arial" fo:font-size="11pt" style:font-size-asian="11pt" style:font-name-complex="Arial" style:font-size-complex="11pt"/>
    </style:style>
    <style:style style:name="T8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9" style:family="text">
      <style:text-properties fo:color="#002966" style:font-name="Arial" fo:font-size="8.5pt" fo:language="none" fo:country="none" style:font-size-asian="8.5pt" style:language-asian="none" style:country-asian="none" style:font-name-complex="Arial" style:font-size-complex="8.5pt"/>
    </style:style>
    <style:style style:name="T10" style:family="text">
      <style:text-properties fo:color="#0000ff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1.111cm" draw:visible-area-height="13.17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CURSO</text:span><text:span text:style-name="T2"> </text:span><text:span text:style-name="T1">REGIONAL</text:span><text:span text:style-name="T2"> </text:span><text:span text:style-name="T1">CFES</text:span><text:span text:style-name="T2"> </text:span><text:span text:style-name="T1">SUL</text:span><text:span text:style-name="T2"> – </text:span><text:span text:style-name="T1">Primeiro</text:span><text:span text:style-name="T2"> </text:span><text:span text:style-name="T1">módulo</text:span><text:span text:style-name="T2"> </text:span><text:span text:style-name="T1">(40hs)</text:span></text:p>
      <text:p text:style-name="P1"><text:span text:style-name="T1">Data:</text:span><text:span text:style-name="T2"> </text:span><text:span text:style-name="T1">28/06/2010</text:span><text:span text:style-name="T2"> </text:span><text:span text:style-name="T1">à</text:span><text:span text:style-name="T2"> </text:span><text:span text:style-name="T1">02/07/2010</text:span></text:p>
      <text:p text:style-name="P1"><text:span text:style-name="T1">Local:</text:span><text:span text:style-name="T2"> </text:span><text:span text:style-name="T1">Convento</text:span><text:span text:style-name="T2"> </text:span><text:span text:style-name="T1">São</text:span><text:span text:style-name="T2"> </text:span><text:span text:style-name="T1">Lourenço</text:span><text:span text:style-name="T2"> </text:span><text:span text:style-name="T1">de</text:span><text:span text:style-name="T2"> </text:span><text:span text:style-name="T1">Brindisi</text:span><text:span text:style-name="T2"> </text:span><text:span text:style-name="T1">(Convento</text:span><text:span text:style-name="T2"> </text:span><text:span text:style-name="T1">dos</text:span><text:span text:style-name="T2"> </text:span><text:span text:style-name="T1">Capuchinhos</text:span><text:span text:style-name="T2"> </text:span><text:span text:style-name="T1">de</text:span><text:span text:style-name="T2"> </text:span><text:span text:style-name="T1">Porto</text:span><text:span text:style-name="T2"> </text:span><text:span text:style-name="T1">Alegre)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28/06</text:p>
          </table:table-cell>
          <table:table-cell table:style-name="Tabela1.A1" office:value-type="string">
            <text:p text:style-name="P2">29/06</text:p>
          </table:table-cell>
          <table:table-cell table:style-name="Tabela1.A1" office:value-type="string">
            <text:p text:style-name="P2">30/06</text:p>
          </table:table-cell>
          <table:table-cell table:style-name="Tabela1.A1" office:value-type="string">
            <text:p text:style-name="P2">01/07</text:p>
          </table:table-cell>
          <table:table-cell table:style-name="Tabela1.F1" office:value-type="string">
            <text:p text:style-name="P2">02/07</text:p>
          </table:table-cell>
        </table:table-row>
        <table:table-row table:style-name="Tabela1.1">
          <table:table-cell table:style-name="Tabela1.A1" office:value-type="string">
            <text:p text:style-name="P2">8h30min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1)<text:span text:style-name="T6"> </text:span>ACÚMULO<text:span text:style-name="T6"> </text:span>DE<text:span text:style-name="T6"> </text:span>DEBATES<text:span text:style-name="T6"> </text:span>E<text:span text:style-name="T6"> </text:span>PROPOSTAS<text:span text:style-name="T6"> </text:span>SOBRE<text:span text:style-name="T6"> </text:span>FORMAÇÃO</text:p>
            <text:p text:style-name="P3"/>
            <text:p text:style-name="P3">-<text:span text:style-name="T6"> </text:span>Principais<text:span text:style-name="T6"> </text:span>questões<text:span text:style-name="T6"> </text:span>dos<text:span text:style-name="T6"> </text:span>diferentes<text:span text:style-name="T6"> </text:span>momentos<text:span text:style-name="T6"> </text:span>históricos<text:span text:style-name="T6"> </text:span>(SENAES,<text:span text:style-name="T6"> </text:span>FBES,<text:span text:style-name="T6"> </text:span>CONAES<text:span text:style-name="T6"> – </text:span>oficinas<text:span text:style-name="T6"> </text:span>GTs)</text:p>
          </table:table-cell>
          <table:table-cell table:style-name="Tabela1.A1" office:value-type="string">
            <text:p text:style-name="P6">1)<text:span text:style-name="T6"> </text:span>HISTÓRICO<text:span text:style-name="T6"> </text:span>E<text:span text:style-name="T6"> </text:span>FUNDAMENTOS<text:span text:style-name="T6"> </text:span>DA<text:span text:style-name="T6"> </text:span>ECONOMIA<text:span text:style-name="T6"> </text:span>SOLIDÁRIA</text:p>
            <text:p text:style-name="P3"/>
            <text:p text:style-name="P3">-<text:span text:style-name="T6"> </text:span>REFLEXÃO<text:span text:style-name="T6"> </text:span>DE<text:span text:style-name="T6"> </text:span>GRUPOS<text:span text:style-name="T6"> </text:span>(6<text:span text:style-name="T6"> </text:span>grupos<text:span text:style-name="T6"> </text:span>c/<text:span text:style-name="T6"> </text:span>7<text:span text:style-name="T6"> </text:span>pessoas<text:span text:style-name="T6"> </text:span>cada)</text:p>
            <text:p text:style-name="P3"/>
            <text:p text:style-name="P3">-<text:span text:style-name="T6"> </text:span>Texto<text:span text:style-name="T6"> </text:span>de<text:span text:style-name="T6"> </text:span>referência:<text:span text:style-name="T6"> </text:span>carta<text:span text:style-name="T6"> </text:span>de<text:span text:style-name="T6"> </text:span>princípios</text:p>
          </table:table-cell>
          <table:table-cell table:style-name="Tabela1.A1" office:value-type="string">
            <text:p text:style-name="P6">1)<text:span text:style-name="T6"> </text:span>ORGANIZAÇÃO<text:span text:style-name="T6"> </text:span>DA<text:span text:style-name="T6"> </text:span>ECONOMIA<text:span text:style-name="T6"> </text:span>SOLIDÁRIA<text:span text:style-name="T6"> </text:span>COMO<text:span text:style-name="T6"> </text:span>MOVIMENTO<text:span text:style-name="T6"> </text:span>SOCIAL</text:p>
            <text:p text:style-name="Standard"><text:span text:style-name="T3">-</text:span><text:span text:style-name="T4"> </text:span><text:span text:style-name="T3">RELAÇÃO</text:span><text:span text:style-name="T4"> </text:span><text:span text:style-name="T3">DOS</text:span><text:span text:style-name="T4"> </text:span><text:span text:style-name="T3">DIFERENTES</text:span><text:span text:style-name="T4"> </text:span><text:span text:style-name="T3">SUJEITOS</text:span><text:span text:style-name="T4"> </text:span><text:span text:style-name="T3">POLÍTICOS</text:span><text:span text:style-name="T4"> </text:span><text:span text:style-name="T3">ENVOLVIDOS</text:span><text:span text:style-name="T4"> </text:span><text:span text:style-name="T3">COM</text:span><text:span text:style-name="T4"> </text:span><text:span text:style-name="T3">ECONOMIA</text:span><text:span text:style-name="T4"> </text:span><text:span text:style-name="T3">SOLIDÁRIA</text:span><text:span text:style-name="T4"> </text:span></text:p>
            <text:p text:style-name="P3"/>
            <text:p text:style-name="P3">-<text:span text:style-name="T6"> </text:span>REFLEXÃO<text:span text:style-name="T6"> </text:span>DE<text:span text:style-name="T6"> </text:span>GRUPOS<text:span text:style-name="T6"> </text:span>GRUPO<text:span text:style-name="T6"> </text:span>(cada<text:span text:style-name="T6"> </text:span>estado<text:span text:style-name="T6"> </text:span>um<text:span text:style-name="T6"> </text:span>grupo)</text:p>
          </table:table-cell>
          <table:table-cell table:style-name="Tabela1.F1" office:value-type="string">
            <text:p text:style-name="P8"><text:span text:style-name="T3">1)</text:span><text:span text:style-name="T3">(9h)</text:span><text:span text:style-name="T4"> </text:span><text:span text:style-name="T3">PROPOSTAS:</text:span></text:p>
            <text:p text:style-name="P3"/>
            <text:p text:style-name="P3">#<text:span text:style-name="T6"> </text:span>PARA<text:span text:style-name="T6"> </text:span>REALIZAÇÃO<text:span text:style-name="T6"> </text:span>DA<text:span text:style-name="T6"> </text:span>2ª<text:span text:style-name="T6"> </text:span>ETAPA<text:span text:style-name="T6"> </text:span>CURSO<text:span text:style-name="T6"> </text:span>REGIONAL</text:p>
            <text:p text:style-name="P9"/>
            <text:p text:style-name="P3">#<text:span text:style-name="T6"> </text:span>PARA<text:span text:style-name="T6"> </text:span>OS<text:span text:style-name="T6"> </text:span>CURSOS<text:span text:style-name="T6"> </text:span>ESTADUAIS</text:p>
            <text:p text:style-name="P3"/>
            <text:p text:style-name="Standard"><text:span text:style-name="T3">#</text:span><text:span text:style-name="T4"> </text:span><text:span text:style-name="T3">OFICINAS</text:span><text:span text:style-name="T4"> </text:span><text:span text:style-name="T3">(panoramas</text:span><text:span text:style-name="T4"> </text:span><text:span text:style-name="T3">de</text:span><text:span text:style-name="T4"> </text:span><text:span text:style-name="T3">oficinas,</text:span><text:span text:style-name="T4"> </text:span><text:span text:style-name="T3">demandas</text:span><text:span text:style-name="T4"> </text:span><text:span text:style-name="T3">e</text:span><text:span text:style-name="T4"> </text:span><text:span text:style-name="T3">conteúdos)</text:span>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">10h</text:p>
          </table:table-cell>
          <table:table-cell table:style-name="Tabela1.A1" office:value-type="string">
            <text:p text:style-name="P5">Intervalo</text:p>
          </table:table-cell>
          <table:table-cell table:style-name="Tabela1.A1" office:value-type="string">
            <text:p text:style-name="P5">Intervalo</text:p>
          </table:table-cell>
          <table:table-cell table:style-name="Tabela1.A1" office:value-type="string">
            <text:p text:style-name="P5">Intervalo</text:p>
          </table:table-cell>
          <table:table-cell table:style-name="Tabela1.A1" office:value-type="string">
            <text:p text:style-name="P5">Intervalo</text:p>
          </table:table-cell>
          <table:table-cell table:style-name="Tabela1.F1" office:value-type="string">
            <text:p text:style-name="P5">Intervalo</text:p>
          </table:table-cell>
        </table:table-row>
        <table:table-row table:style-name="Tabela1.1">
          <table:table-cell table:style-name="Tabela1.A1" office:value-type="string">
            <text:p text:style-name="P2">10h5min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1)<text:span text:style-name="T6"> </text:span>DIAGNÓSTICO<text:span text:style-name="T6"> </text:span>-<text:span text:style-name="T6"> <text:s/></text:span>RECUPERAR<text:span text:style-name="T6"> </text:span>A<text:span text:style-name="T6"> </text:span>SISTEMATIZAÇÃO<text:span text:style-name="T6"> </text:span>DO<text:span text:style-name="T6"> </text:span>RS)</text:p>
            <text:p text:style-name="P3"/>
            <text:p text:style-name="Standard"><text:span text:style-name="T3">2)</text:span><text:span text:style-name="T4"> </text:span><text:span text:style-name="T3">A</text:span><text:span text:style-name="T4"> </text:span><text:span text:style-name="T3">EXPERIÊNCIA</text:span><text:span text:style-name="T4"> </text:span><text:span text:style-name="T3">DE</text:span><text:span text:style-name="T4"> </text:span><text:span text:style-name="T3">FORMAÇÃO</text:span><text:span text:style-name="T4"> </text:span><text:span text:style-name="T3">NOS</text:span><text:span text:style-name="T4"> </text:span><text:span text:style-name="T3">ESTADOS</text:span><text:span text:style-name="T4"> </text:span><text:span text:style-name="T3">(</text:span><text:span text:style-name="T7">formadores</text:span><text:span text:style-name="T8"> </text:span><text:span text:style-name="T7">do</text:span><text:span text:style-name="T8"> </text:span><text:span text:style-name="T7">RS,</text:span><text:span text:style-name="T8"> </text:span><text:span text:style-name="T7">SC</text:span><text:span text:style-name="T8"> </text:span><text:span text:style-name="T7">e</text:span><text:span text:style-name="T8"> </text:span><text:span text:style-name="T7">PR</text:span><text:span text:style-name="T3">)</text:span></text:p>
          </table:table-cell>
          <table:table-cell table:style-name="Tabela1.A1" office:value-type="string">
            <text:p text:style-name="P6">1)<text:span text:style-name="T6"> </text:span>(10:15<text:span text:style-name="T6"> – </text:span>11h)<text:span text:style-name="T6"> </text:span>PLENÁRIA</text:p>
            <text:p text:style-name="P3"/>
            <text:p text:style-name="P3">2)<text:span text:style-name="T6"> </text:span>REFLEXÃO<text:span text:style-name="T6"> </text:span>AMPLIADA<text:span text:style-name="T6"> </text:span></text:p>
            <text:p text:style-name="P3">-<text:span text:style-name="T6"> </text:span>Diferentes<text:span text:style-name="T6"> </text:span>formulações<text:span text:style-name="T6"> </text:span>da<text:span text:style-name="T6"> </text:span>economia<text:span text:style-name="T6"> </text:span>solidária<text:span text:style-name="T6"> </text:span></text:p>
          </table:table-cell>
          <table:table-cell table:style-name="Tabela1.A1" office:value-type="string">
            <text:p text:style-name="P6">1)<text:span text:style-name="T6"> </text:span>(10:15<text:span text:style-name="T6"> – </text:span>11h)<text:span text:style-name="T6"> </text:span>PLENÁRIA</text:p>
            <text:p text:style-name="P3"/>
            <text:p text:style-name="P3">2)<text:span text:style-name="T6"> </text:span>REFLEXÃO<text:span text:style-name="T6"> </text:span>AMPLIADA<text:span text:style-name="T6"> </text:span></text:p>
            <text:p text:style-name="P3">-<text:span text:style-name="T6"> </text:span>Qual<text:span text:style-name="T6"> </text:span>o<text:span text:style-name="T6"> </text:span>acúmulo<text:span text:style-name="T6"> </text:span>do<text:span text:style-name="T6"> </text:span>FBES<text:span text:style-name="T6"> </text:span>e<text:span text:style-name="T6"> </text:span>CONAES<text:span text:style-name="T6"> </text:span>sobre<text:span text:style-name="T6"> </text:span>o<text:span text:style-name="T6"> </text:span>assunto?</text:p>
            <text:p text:style-name="P7"><text:s/></text:p>
          </table:table-cell>
          <table:table-cell table:style-name="Tabela1.F1" office:value-type="string">
            <text:p text:style-name="P5">Continuidade</text:p>
          </table:table-cell>
        </table:table-row>
        <table:table-row table:style-name="Tabela1.1">
          <table:table-cell table:style-name="Tabela1.A1" office:value-type="string">
            <text:p text:style-name="P2">12h15min</text:p>
          </table:table-cell>
          <table:table-cell table:style-name="Tabela1.A1" office:value-type="string">
            <text:p text:style-name="P5">Almoço</text:p>
          </table:table-cell>
          <table:table-cell table:style-name="Tabela1.A1" office:value-type="string">
            <text:p text:style-name="P5">Almoço</text:p>
          </table:table-cell>
          <table:table-cell table:style-name="Tabela1.A1" office:value-type="string">
            <text:p text:style-name="P5">Almoço</text:p>
          </table:table-cell>
          <table:table-cell table:style-name="Tabela1.A1" office:value-type="string">
            <text:p text:style-name="P5">Almoço</text:p>
          </table:table-cell>
          <table:table-cell table:style-name="Tabela1.F1" office:value-type="string">
            <text:p text:style-name="P5">Almoço</text:p>
          </table:table-cell>
        </table:table-row>
        <table:table-row table:style-name="Tabela1.1">
          <table:table-cell table:style-name="Tabela1.A1" office:value-type="string">
            <text:p text:style-name="P2">14h</text:p>
          </table:table-cell>
          <table:table-cell table:style-name="Tabela1.A1" office:value-type="string">
            <text:p text:style-name="P6">1)<text:span text:style-name="T6"> </text:span>ACOLHIDA:</text:p>
            <text:p text:style-name="Standard"><text:span text:style-name="T3">-</text:span><text:span text:style-name="T4"> </text:span><text:span text:style-name="T3">Dinâmica</text:span><text:span text:style-name="T4"> </text:span><text:span text:style-name="T3">(quanto</text:span><text:span text:style-name="T4"> </text:span><text:span text:style-name="T3">tempo</text:span><text:span text:style-name="T4"> </text:span><text:span text:style-name="T3">trabalha</text:span><text:span text:style-name="T4"> </text:span><text:span text:style-name="T3">com</text:span><text:span text:style-name="T4"> </text:span><text:span text:style-name="T3">formação?)</text:span></text:p>
            <text:p text:style-name="Standard"><text:span text:style-name="T3">-</text:span><text:span text:style-name="T4"> </text:span><text:span text:style-name="T3">Apresentação</text:span><text:span text:style-name="T4"> </text:span><text:span text:style-name="T3">CFES</text:span><text:span text:style-name="T4"> </text:span></text:p>
            <text:p text:style-name="P3"/>
            <text:p text:style-name="P3"><text:soft-page-break/></text:p>
            <text:p text:style-name="Standard"><text:span text:style-name="T3">2)</text:span><text:span text:style-name="T4"> </text:span><text:span text:style-name="T3">PEDAGOGIA</text:span><text:span text:style-name="T4"> </text:span><text:span text:style-name="T3">DA</text:span><text:span text:style-name="T4"> </text:span><text:span text:style-name="T3">AUTOGESTÃO:</text:span></text:p>
            <text:p text:style-name="P3">-<text:span text:style-name="T6"> </text:span>Distribuir<text:span text:style-name="T6"> </text:span>equipes:</text:p>
            <text:p text:style-name="P3">a)<text:span text:style-name="T6"> </text:span>Infra-estrutura<text:span text:style-name="T6"> </text:span>da<text:span text:style-name="T6"> </text:span>casa<text:span text:style-name="T6"> </text:span>e<text:span text:style-name="T6"> “</text:span>cuidados<text:span text:style-name="T6">”</text:span>;</text:p>
            <text:p text:style-name="P3">b)<text:span text:style-name="T6"> </text:span>Memória;</text:p>
            <text:p text:style-name="P3">c)<text:span text:style-name="T6"> </text:span>Avaliação;</text:p>
            <text:p text:style-name="P3">d)<text:span text:style-name="T6"> </text:span>Animação;</text:p>
            <text:p text:style-name="P3">e)<text:span text:style-name="T6"> </text:span>Coordenação<text:span text:style-name="T6"> </text:span>(equipe<text:span text:style-name="T6"> </text:span>executiva<text:span text:style-name="T6"> </text:span>mais<text:span text:style-name="T6"> </text:span>uma<text:span text:style-name="T6"> </text:span>pessoa<text:span text:style-name="T6"> </text:span>de<text:span text:style-name="T6"> </text:span>cada<text:span text:style-name="T6"> </text:span>estado)</text:p>
          </table:table-cell>
          <table:table-cell table:style-name="Tabela1.A1" office:value-type="string">
            <text:p text:style-name="P8"><text:span text:style-name="T3">1)</text:span><text:span text:style-name="T3">PROPOSTA</text:span><text:span text:style-name="T4"> </text:span><text:span text:style-name="T3">PEDAGÓGICA</text:span><text:span text:style-name="T4"> – </text:span><text:span text:style-name="T3">TERMO</text:span><text:span text:style-name="T4"> </text:span><text:span text:style-name="T3">DE</text:span><text:span text:style-name="T4"> </text:span><text:span text:style-name="T3">REFERÊNCIA</text:span><text:span text:style-name="T4"> </text:span></text:p>
            <text:p text:style-name="P3">-<text:span text:style-name="T6"> </text:span>Tratar<text:span text:style-name="T6"> </text:span>a<text:span text:style-name="T6"> </text:span>perspectiva<text:span text:style-name="T6"> </text:span>dos<text:span text:style-name="T6"> </text:span>coletivos<text:span text:style-name="T6"> </text:span>de<text:span text:style-name="T6"> </text:span>formação</text:p>
            <text:p text:style-name="P3"><text:soft-page-break/></text:p>
            <text:p text:style-name="P3">2)<text:span text:style-name="T6"> </text:span>EDUCAÇÃO<text:span text:style-name="T6"> </text:span>POPULAR<text:span text:style-name="T6"> </text:span>-<text:span text:style-name="T6"> </text:span>autogestão,<text:span text:style-name="T6"> </text:span>sistematização,<text:span text:style-name="T6"> </text:span>pedagogia<text:span text:style-name="T6"> </text:span>da<text:span text:style-name="T6"> </text:span>alternância<text:span text:style-name="T6"> </text:span></text:p>
          </table:table-cell>
          <table:table-cell table:style-name="Tabela1.A1" office:value-type="string">
            <text:p text:style-name="P6">1)<text:span text:style-name="T6"> </text:span>PERSPECTIVA<text:span text:style-name="T6"> </text:span>POLÍTICA<text:span text:style-name="T6"> </text:span>DA<text:span text:style-name="T6"> </text:span>ECONOMIA<text:span text:style-name="T6"> </text:span>SOLIDÁRIA<text:span text:style-name="T6"> </text:span></text:p>
            <text:p text:style-name="P3"/>
            <text:p text:style-name="P3"><text:soft-page-break/>-<text:span text:style-name="T6"> </text:span>REFLEXÃO<text:span text:style-name="T6"> </text:span>DE<text:span text:style-name="T6"> </text:span>GRUPOS<text:span text:style-name="T6"> </text:span>(6<text:span text:style-name="T6"> </text:span>grupos<text:span text:style-name="T6"> </text:span>c/<text:span text:style-name="T6"> </text:span>7<text:span text:style-name="T6"> </text:span>pessoas<text:span text:style-name="T6"> </text:span>cada)</text:p>
            <text:p text:style-name="P3"/>
          </table:table-cell>
          <table:table-cell table:style-name="Tabela1.A1" office:value-type="string">
            <text:p text:style-name="P6">1)<text:span text:style-name="T6"> </text:span>A<text:span text:style-name="T6"> </text:span>FORMAÇÃO<text:span text:style-name="T6"> </text:span>COMO<text:span text:style-name="T6"> </text:span>INSTRUMENTOS<text:span text:style-name="T6"> </text:span>PARA<text:span text:style-name="T6"> </text:span>FORTALECER<text:span text:style-name="T6"> </text:span>O<text:span text:style-name="T6"> </text:span>MOVIMENTO<text:span text:style-name="T6"> </text:span>DE<text:span text:style-name="T6"> </text:span><text:soft-page-break/>ECONOMIA<text:span text:style-name="T6"> </text:span>SOLIDÁRIA<text:span text:style-name="T6"> </text:span></text:p>
            <text:p text:style-name="P3">-<text:span text:style-name="T6"> </text:span>CFES<text:span text:style-name="T6"> </text:span>como<text:span text:style-name="T6"> </text:span>resultado<text:span text:style-name="T6"> </text:span>desta<text:span text:style-name="T6"> </text:span>reflexão;</text:p>
            <text:p text:style-name="P3">-<text:span text:style-name="T6"> </text:span>perspectiva<text:span text:style-name="T6"> </text:span>de<text:span text:style-name="T6"> </text:span>coletivos<text:span text:style-name="T6"> </text:span>e<text:span text:style-name="T6"> </text:span>redes<text:span text:style-name="T6"> </text:span>de<text:span text:style-name="T6"> </text:span>formação</text:p>
            <text:p text:style-name="P3"/>
            <text:p text:style-name="P3">2)<text:span text:style-name="T6"> </text:span>DEBATE</text:p>
          </table:table-cell>
          <table:table-cell table:style-name="Tabela1.F1" office:value-type="string">
            <text:p text:style-name="P5">1)<text:span text:style-name="T6"> </text:span>REFLEXÃO<text:span text:style-name="T6"> </text:span>DE<text:span text:style-name="T6"> </text:span>GRUPOS<text:span text:style-name="T6"> </text:span>GRUPO<text:span text:style-name="T6"> </text:span>(cada<text:span text:style-name="T6"> </text:span>estado<text:span text:style-name="T6"> </text:span>um<text:span text:style-name="T6"> </text:span>grupo)</text:p>
            <text:p text:style-name="P4">-<text:span text:style-name="T6"> </text:span>Discutir<text:span text:style-name="T6"> </text:span>e<text:span text:style-name="T6"> </text:span>propor<text:span text:style-name="T6"> </text:span>metodologia<text:span text:style-name="T6"> </text:span>dos<text:span text:style-name="T6"> </text:span>cursos<text:span text:style-name="T6"> </text:span>estaduais<text:span text:style-name="T6"> </text:span>e<text:span text:style-name="T6"> </text:span><text:soft-page-break/>oficinas</text:p>
          </table:table-cell>
        </table:table-row>
        <table:table-row table:style-name="Tabela1.1">
          <table:table-cell table:style-name="Tabela1.A1" office:value-type="string">
            <text:p text:style-name="P2">16h</text:p>
          </table:table-cell>
          <table:table-cell table:style-name="Tabela1.A1" office:value-type="string">
            <text:p text:style-name="P5">Intervalo</text:p>
          </table:table-cell>
          <table:table-cell table:style-name="Tabela1.A1" office:value-type="string">
            <text:p text:style-name="P5">Intervalo</text:p>
          </table:table-cell>
          <table:table-cell table:style-name="Tabela1.A1" office:value-type="string">
            <text:p text:style-name="P5">Intervalo</text:p>
          </table:table-cell>
          <table:table-cell table:style-name="Tabela1.A1" office:value-type="string">
            <text:p text:style-name="P5">Intervalo</text:p>
          </table:table-cell>
          <table:table-cell table:style-name="Tabela1.F1" office:value-type="string">
            <text:p text:style-name="P5">Intervalo</text:p>
          </table:table-cell>
        </table:table-row>
        <table:table-row table:style-name="Tabela1.1">
          <table:table-cell table:style-name="Tabela1.A1" office:value-type="string">
            <text:p text:style-name="P2">16h15min</text:p>
          </table:table-cell>
          <table:table-cell table:style-name="Tabela1.A1" office:value-type="string">
            <text:p text:style-name="P6">COMO<text:span text:style-name="T6"> </text:span>ENTENDEM<text:span text:style-name="T6"> </text:span>E<text:span text:style-name="T6"> </text:span>TRABALHAM<text:span text:style-name="T6"> </text:span>A<text:span text:style-name="T6"> </text:span>FORMAÇÃO?</text:p>
            <text:p text:style-name="P3"/>
            <text:p text:style-name="Standard"><text:span text:style-name="T3">-</text:span><text:span text:style-name="T4"> </text:span><text:span text:style-name="T3">REFLEXÃO</text:span><text:span text:style-name="T4"> </text:span><text:span text:style-name="T3">DE</text:span><text:span text:style-name="T4"> </text:span><text:span text:style-name="T3">GRUPO</text:span><text:span text:style-name="T4"> </text:span><text:span text:style-name="T3">(cada</text:span><text:span text:style-name="T4"> </text:span><text:span text:style-name="T3">estado</text:span><text:span text:style-name="T4"> </text:span><text:span text:style-name="T3">-</text:span><text:span text:style-name="T4"> </text:span><text:span text:style-name="T3">um</text:span><text:span text:style-name="T4"> </text:span><text:span text:style-name="T3">grupo)</text:span></text:p>
          </table:table-cell>
          <table:table-cell table:style-name="Tabela1.A1" office:value-type="string">
            <text:p text:style-name="P8"><text:span text:style-name="T3">-</text:span><text:span text:style-name="T4"> </text:span><text:span text:style-name="T3">LINHA</text:span><text:span text:style-name="T4"> </text:span><text:span text:style-name="T3">PEDAGÓGICA</text:span><text:span text:style-name="T4"> </text:span><text:span text:style-name="T3">CFES</text:span><text:span text:style-name="T4"> </text:span><text:span text:style-name="T3">SUL</text:span><text:span text:style-name="T4"> </text:span></text:p>
            <text:p text:style-name="P3"/>
            <text:p text:style-name="P3">-<text:span text:style-name="T6"> </text:span>REFLEXÃO<text:span text:style-name="T6"> </text:span>DE<text:span text:style-name="T6"> </text:span>GRUPOS<text:span text:style-name="T6"> </text:span>(6<text:span text:style-name="T6"> </text:span>grupos<text:span text:style-name="T6"> </text:span>c/<text:span text:style-name="T6"> </text:span>7<text:span text:style-name="T6"> </text:span>pessoas<text:span text:style-name="T6"> </text:span>cada)</text:p>
          </table:table-cell>
          <table:table-cell table:style-name="Tabela1.A1" office:value-type="string">
            <text:p text:style-name="P6">1)<text:span text:style-name="T6"> </text:span>PLENÁRIA</text:p>
            <text:p text:style-name="P3"/>
            <text:p text:style-name="P3">2)<text:span text:style-name="T6"> </text:span>REFLEXÃO<text:span text:style-name="T6"> </text:span>AMPLIADA<text:span text:style-name="T6"> </text:span></text:p>
            <text:p text:style-name="P4"/>
          </table:table-cell>
          <table:table-cell table:style-name="Tabela1.A1" office:value-type="string">
            <text:p text:style-name="P5">SISTEMATIZAÇÃO<text:span text:style-name="T6"> </text:span>DO<text:span text:style-name="T6"> </text:span>DEBATE<text:span text:style-name="T6"> </text:span></text:p>
          </table:table-cell>
          <table:table-cell table:style-name="Tabela1.F1" office:value-type="string">
            <text:p text:style-name="P5">Continuidade</text:p>
          </table:table-cell>
        </table:table-row>
        <table:table-row table:style-name="Tabela1.1">
          <table:table-cell table:style-name="Tabela1.A1" office:value-type="string">
            <text:p text:style-name="P2">17h</text:p>
          </table:table-cell>
          <table:table-cell table:style-name="Tabela1.A1" office:value-type="string">
            <text:p text:style-name="P5">PLENÁRIA</text:p>
          </table:table-cell>
          <table:table-cell table:style-name="Tabela1.A1" office:value-type="string">
            <text:p text:style-name="P5">PLENÁR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>PLENÁRIA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CONFRATERNIZAÇÃO</text:p>
          </table:table-cell>
          <table:table-cell table:style-name="Tabela1.F1" office:value-type="string">
            <text:p text:style-name="P5">Saída<text:span text:style-name="T6"> </text:span>para<text:span text:style-name="T6"> </text:span>aeroporto<text:span text:style-name="T6"> </text:span>e<text:span text:style-name="T6"> </text:span>rodoviária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" style:display-name=" Cha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2966" style:font-name="Arial" fo:font-size="8.5pt" fo:language="none" fo:country="none" style:font-size-asian="8.5pt" style:language-asian="none" style:country-asian="none" style:font-name-complex="Arial" style:font-size-complex="8.5pt"/>
    </style:style>
    <style:style style:name="MT2" style:family="text">
      <style:text-properties fo:color="#0000ff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1.111cm" draw:visible-area-height="13.174cm"/>
    </style:style>
    <style:page-layout style:name="Mpm1">
      <style:page-layout-properties fo:page-width="29.7cm" fo:page-height="21.001cm" style:num-format="1" style:print-orientation="landscape" fo:margin-top="1.25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principal_r1_c1" text:anchor-type="as-char" svg:width="2.223cm" svg:height="1.307cm" draw:z-index="1"><draw:image xlink:href="Pictures/10000000000000EC000000515931DCCB.jpg" xlink:type="simple" xlink:show="embed" xlink:actuate="onLoad"/></draw:frame></text:span> <text:s text:c="7"/><text:span text:style-name="MT2"><draw:a xlink:type="simple" xlink:href="http://www.caritas.org.br/maisnoticias.php?code=13&amp;id=601&amp;filtro=5&amp;tipo=&amp;ordem=&amp;tema=" office:target-frame-name="_blank" xlink:show="new"><draw:frame draw:style-name="Mfr1" draw:name="Imagem 16" text:anchor-type="as-char" svg:width="2.54cm" svg:height="1.138cm" draw:z-index="3"><draw:image xlink:href="Pictures/10000000000000780000003C3D31338F.jpg" xlink:type="simple" xlink:show="embed" xlink:actuate="onLoad"/></draw:frame></draw:a></text:span> <text:s text:c="4"/><draw:frame draw:style-name="Mfr2" draw:name="Objeto1" text:anchor-type="as-char" svg:width="7.705cm" svg:height="1.566cm" draw:z-index="5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 REGIONAL CFES SUL – Primeiro módulo</dc:title>
    <meta:initial-creator>UNISINOS</meta:initial-creator>
    <meta:creation-date>2010-06-24T10:35:00</meta:creation-date>
    <dc:creator>UNISINOS</dc:creator>
    <dc:date>2010-12-03T15:31:00</dc:date>
    <meta:editing-cycles>2</meta:editing-cycles>
    <meta:editing-duration>PT1H55M</meta:editing-duration>
    <meta:document-statistic meta:table-count="1" meta:image-count="2" meta:object-count="1" meta:page-count="2" meta:paragraph-count="88" meta:word-count="377" meta:character-count="2410" meta:non-whitespace-character-count="2089"/>
    <meta:generator>LibreOffice/3.4$Win32 LibreOffice_project/340m1$Build-203</meta:generator>
    <meta:user-defined meta:name="Informações 1"/>
    <meta:user-defined meta:name="Informações 2"/>
    <meta:user-defined meta:name="Informações 3"/>
    <meta:user-defined meta:name="Informações 4"/>
  </office:meta>
</office:document-meta>
</file>