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46700000467B194D4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outline1">
      <style:graphic-properties fo:min-height="13.609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0.962cm" svg:y="0.689cm" presentation:class="title" presentation:user-transformed="true">
          <draw:text-box>
            <text:p>PROPOSTA DE PLANO DE TRABALH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ÓDULO 3 – FUNCIONALIDADES DE USUÁRIO<text:tab/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>Objetivo</text:p>
                <text:list>
                  <text:list-item>
                    <text:p>Realizar o cadastro de usuário e fazer as configurações iniciais;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Condições necessárias</text:span><text:span text:style-name="T1"><text:line-break/></text:span><text:span text:style-name="T1">atividades inter módulos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>1 – Dados pessoais (data de nascimento, endereço, CEP).</text:p>
                <text:p/>
                <text:p>2 – Familiaridade com a navegação no site CIRANDAS: </text:p>
                <text:list>
                  <text:list-item>
                    <text:p>Procure a comunidade mais popular.</text:p>
                  </text:list-item>
                  <text:list-item>
                    <text:p>Procure Empreendimentos relacionados a alimentos</text:p>
                  </text:list-item>
                </text:list>
                <text:p/>
                <text:p>3 - Trazer foto pessoal para inserir no perfil (tamanho máximo de 500 k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Etapas / Metodologia<text:tab/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presentar conteúdo seguido de prática orientada.</text:p>
              </text:list-item>
              <text:list-item>
                <text:p>Aplicar exercícios práticos durante o módulo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draw:frame presentation:style-name="pr1" draw:text-style-name="P5" draw:layer="layout" svg:width="25.199cm" svg:height="3.506cm" svg:x="1.301cm" svg:y="0.494cm" presentation:class="title" presentation:user-transformed="true">
          <draw:text-box>
            <text:p>Conteúdo Programátic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Diferenciar nome de usuário/ apelido / nome completo;</text:p>
              </text:list-item>
              <text:list-item>
                <text:p>Diferenciar nome de usuário / nome do empreendimento;</text:p>
              </text:list-item>
              <text:list-item>
                <text:p><text:span text:style-name="T2">Criar usuário e conta/ fazer login; </text:span></text:p>
              </text:list-item>
              <text:list-item>
                <text:p><text:span text:style-name="T2">Localizar e manusear o painel de controle do usuário;</text:span></text:p>
              </text:list-item>
              <text:list-item>
                <text:p><text:span text:style-name="T2">Fazer configurações iniciais;</text:span></text:p>
              </text:list-item>
              <text:list-item>
                <text:p><text:span text:style-name="T2">Adicionar amigas/os;</text:span></text:p>
              </text:list-item>
              <text:list-item>
                <text:p><text:span text:style-name="T2">Inserir posts e eventos;</text:span></text:p>
              </text:list-item>
              <text:list-item>
                <text:p><text:span text:style-name="T2">Postar um recado no mural das/os coleg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4"><text:span text:style-name="T3">Detalhamento do módulo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iferenciar nome de usuário/ apelido / nome completo:</text:p>
                <text:p><text:span text:style-name="T3">Nome de usuário é utilizado para fazer login;</text:span></text:p>
                <text:p><text:span text:style-name="T3">Colocar nome de fácil memorização;</text:span></text:p>
                <text:p><text:span text:style-name="T3">Apelido um nome curto pelo qual você quer ser conhecido;</text:span></text:p>
                <text:p><text:span text:style-name="T3">Nome completo da pesso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draw:frame presentation:style-name="pr5" draw:layer="layout" svg:width="25.199cm" svg:height="13.86cm" svg:x="1.362cm" svg:y="4.447cm" presentation:class="outline" presentation:user-transformed="true">
          <draw:text-box>
            <text:list text:style-name="L2">
              <text:list-item>
                <text:p>Diferenciar nome de usuário / nome do empreendimento.</text:p>
                <text:p><text:span text:style-name="T4"/></text:p>
                <text:p><text:span text:style-name="T5">Não coloque o nome do empreendimento no cadastro de usuário.</text:span></text:p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 text:style-name="P4"><text:span text:style-name="T3">Detalhamento do módu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Criar usuário e conta/ fazer login; </text:span></text:p>
              </text:list-item>
              <text:list-item>
                <text:p><text:span text:style-name="T6">Localizar e manusear o painel de controle do usuário;</text:span></text:p>
              </text:list-item>
              <text:list-item>
                <text:p><text:span text:style-name="T6">Fazer configurações iniciais;</text:span></text:p>
              </text:list-item>
              <text:list-item>
                <text:p><text:span text:style-name="T6">Adicionar amigas/os;</text:span></text:p>
              </text:list-item>
              <text:list-item>
                <text:p><text:span text:style-name="T6">Inserir posts e eventos;</text:span></text:p>
              </text:list-item>
              <text:list-item>
                <text:p><text:span text:style-name="T6">Postar um recado no mural das/os colegas:</text:span></text:p>
                <text:p><text:span text:style-name="T6"/></text:p>
                <text:p><text:span text:style-name="T7">Mostrar aos usuários como se faz passo-a passo 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 text:style-name="P4"><text:span text:style-name="T3">Detalhamento do módu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draw:frame presentation:style-name="pr1" draw:layer="layout" svg:width="25.199cm" svg:height="5.209cm" svg:x="1.301cm" svg:y="0.791cm" presentation:class="title" presentation:user-transformed="true">
          <draw:text-box>
            <text:p>MÓDULO 4 – ATIVAÇÃO DO EMPREENDIMENTO E PRIMEIRAS CONFIGURAÇÕES</text:p>
          </draw:text-box>
        </draw:frame>
        <draw:frame presentation:style-name="pr3" draw:layer="layout" svg:width="25.199cm" svg:height="13.359cm" svg:x="1cm" svg:y="7.141cm" presentation:class="outline" presentation:user-transformed="true">
          <draw:text-box>
            <text:list text:style-name="L2">
              <text:list-header>
                <text:p/>
                <text:p/>
                <text:p>Objetivo</text:p>
                <text:list>
                  <text:list-item>
                    <text:p>Ativar e fazer as configurações iniciais do empreendimento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Condições necessárias</text:span><text:span text:style-name="T1"><text:line-break/></text:span><text:span text:style-name="T1">atividades inter módulos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1- Adicionar amigas/os do grupo;</text:p>
                <text:p/>
                <text:p>2 - Inserir posts e recado no mural comentando o site da/o amiga/o;</text:p>
                <text:p/>
                <text:p>3 - Pensar na logo do empreendimento;</text:p>
                <text:p/>
                <text:p>4 - Trazer imagens relacionadas ao empreendimento (tamanho máximo de 500 k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Conteúdo programátic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presentar o painel de controle do empreendimento;</text:p>
              </text:list-item>
              <text:list-item>
                <text:p>Fixar diferença entre painel de controle de usuário e empreendimento;</text:p>
              </text:list-item>
              <text:list-item>
                <text:p>Modificar o endereço do site no Cirandas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4">Detalhamento do módu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presentar o painel de controle do empreendimento;</text:p>
                <text:list>
                  <text:list-header>
                    <text:p><text:span text:style-name="T3">Mostrar ao usuário o passo a passo</text:span></text:p>
                  </text:list-header>
                </text:list>
              </text:list-item>
              <text:list-item>
                <text:p>Fixar diferença entre painel de controle de usuário e empreendimento:</text:p>
                <text:list>
                  <text:list-header>
                    <text:p><text:span text:style-name="T3">comparar menu do usuário e do empreendimento</text:span></text:p>
                  </text:list-header>
                </text:list>
              </text:list-item>
              <text:list-item>
                <text:p>Modificar o endereço do site no Cirandas:</text:p>
                <text:list>
                  <text:list-header>
                    <text:p><text:span text:style-name="T3">Nomes curtos e de fácil memorização</text:span></text:p>
                    <text:p><text:span text:style-name="T3">Apontar localização geográfic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ATIVIDAD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>1 - Construa o texto de apresentação do seu empreendimento (história);</text:p>
                <text:p/>
                <text:p>2 - Trazer fotos relacionadas ao empreendimentos e produto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Membros grupo 2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Victor Hugo Santos</text:span></text:p>
              </text:list-item>
              <text:list-item>
                <text:p><text:span text:style-name="T3">Carmem Melo Castro</text:span></text:p>
              </text:list-item>
              <text:list-item>
                <text:p><text:span text:style-name="T3">Celso Dias</text:span></text:p>
              </text:list-item>
              <text:list-item>
                <text:p><text:span text:style-name="T3">Morgana Bailão</text:span></text:p>
              </text:list-item>
              <text:list-item>
                <text:p><text:span text:style-name="T3">Alex Re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6700000467B194D4D9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ímbolos_20_de_20_numeração" style:display-name="Símbolos de numeração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2T10:24:01.24</meta:creation-date>
    <meta:editing-duration>PT2H18M16S</meta:editing-duration>
    <meta:editing-cycles>15</meta:editing-cycles>
    <dc:date>2011-03-22T17:16:01.73</dc:date>
    <meta:generator>BrOffice/3.3$Win32 LibreOffice_project/330m19$Build-8</meta:generator>
    <meta:document-statistic meta:object-count="76"/>
  </office:meta>
</office:document-meta>
</file>