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2C0000012EBCA0B5FBD.svm"/>
  <manifest:file-entry manifest:media-type="" manifest:full-path="Pictures/2000000700003A80000028506B579A0E.svm"/>
  <manifest:file-entry manifest:media-type="" manifest:full-path="Pictures/2000000700000C8200000A078D150771.svm"/>
  <manifest:file-entry manifest:media-type="" manifest:full-path="Pictures/20000007000068E800004A01C9ECCA51.svm"/>
  <manifest:file-entry manifest:media-type="" manifest:full-path="Pictures/20000007000020400000136F41DD5502.svm"/>
  <manifest:file-entry manifest:media-type="" manifest:full-path="Pictures/200000070000390E00001FD665DEB57A.svm"/>
  <manifest:file-entry manifest:media-type="image/png" manifest:full-path="Pictures/10000000000000580000001FA19F6A47.png"/>
  <manifest:file-entry manifest:media-type="" manifest:full-path="Pictures/20000007000039920000289FD653C19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T1" style:family="text">
      <style:text-properties style:use-window-font-color="true" style:text-outline="false" style:text-line-through-style="none" fo:text-shadow="none" style:text-underline-style="none" style:letter-kerning="true" style:font-name-asian="Tahoma1" style:font-name-complex="Tahoma1"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3" text:anchor-type="paragraph" svg:x="1.196cm" svg:y="1cm" svg:width="14.607cm" svg:height="8.149cm" draw:z-index="2"><draw:image xlink:href="Pictures/200000070000390E00001FD665DEB57A.svm" xlink:type="simple" xlink:show="embed" xlink:actuate="onLoad"/></draw:frame></text:p>
      <text:p text:style-name="Standard"/>
      <text:p text:style-name="Standard"/>
      <text:p text:style-name="Standard"/>
      <text:p text:style-name="Standard"><draw:frame draw:style-name="fr1" draw:name="figura4" text:anchor-type="paragraph" svg:x="2.002cm" svg:y="0cm" svg:width="12.993cm" svg:height="4.844cm" draw:z-index="3"><draw:image xlink:href="Pictures/20000007000032C0000012EBCA0B5FBD.svm" xlink:type="simple" xlink:show="embed" xlink:actuate="onLoad"/></draw:frame></text:p>
      <text:p text:style-name="Standard"/>
      <text:p text:style-name="Standard"/>
      <text:p text:style-name="Standard"/>
      <text:p text:style-name="Standard"/>
      <text:p text:style-name="Standard"/>
      <text:p text:style-name="Standard">Gestão de Conteúdo</text:p>
      <text:p text:style-name="Standard"/>
      <text:p text:style-name="Standard">Cada arquivo pode ter até 5 Mb.</text:p>
      <text:p text:style-name="Standard"/>
      <text:p text:style-name="Standard">Gestão de pastas</text:p>
      <text:p text:style-name="Standard">(Upload, transferência de arquivos)</text:p>
      <text:p text:style-name="Standard"/>
      <text:p text:style-name="Standard">Biblioteca Multimidia</text:p>
      <text:p text:style-name="Standard"/>
      <text:p text:style-name="Standard"><text:a xlink:type="simple" xlink:href="http://cirandas.net/ajuda">http://cirandas.net/ajuda</text:a></text:p>
      <text:p text:style-name="Standard"><draw:frame draw:style-name="fr1" draw:name="figura2" text:anchor-type="paragraph" svg:x="0cm" svg:y="0.46cm" svg:width="16.999cm" svg:height="11.991cm" draw:z-index="1"><draw:image xlink:href="Pictures/20000007000068E800004A01C9ECCA51.svm" xlink:type="simple" xlink:show="embed" xlink:actuate="onLoad"/></draw:frame><text:soft-page-break/></text:p>
      <text:p text:style-name="Standard"/>
      <text:p text:style-name="Standard"/>
      <text:p text:style-name="Standard">Clicar em gerenciar Conteúdo:</text:p>
      <text:p text:style-name="Standard"><draw:frame draw:style-name="fr1" draw:name="figura1" text:anchor-type="paragraph" svg:x="4.597cm" svg:y="1cm" svg:width="7.805cm" svg:height="4.122cm" draw:z-index="0"><draw:image xlink:href="Pictures/20000007000020400000136F41DD5502.svm" xlink:type="simple" xlink:show="embed" xlink:actuate="onLoad"/></draw:frame></text:p>
      <text:p text:style-name="Standard"/>
      <text:p text:style-name="Standard"/>
      <text:p text:style-name="Standard"/>
      <text:p text:style-name="Standard"/>
      <text:p text:style-name="Standard"><draw:frame draw:style-name="fr2" draw:name="figura5" text:anchor-type="paragraph" svg:width="14.975cm" svg:height="10.321cm" draw:z-index="4"><draw:image xlink:href="Pictures/2000000700003A80000028506B579A0E.svm" xlink:type="simple" xlink:show="embed" xlink:actuate="onLoad"/></draw:frame><text:soft-page-break/></text:p>
      <text:p text:style-name="Standard"/>
      <text:p text:style-name="Standard"/>
      <text:p text:style-name="Standard"><draw:frame draw:style-name="fr1" draw:name="figura6" text:anchor-type="paragraph" svg:x="1.131cm" svg:y="0cm" svg:width="14.737cm" svg:height="10.398cm" draw:z-index="5"><draw:image xlink:href="Pictures/20000007000039920000289FD653C199.svm" xlink:type="simple" xlink:show="embed" xlink:actuate="onLoad"/></draw:frame></text:p>
      <text:p text:style-name="Standard"/>
      <text:p text:style-name="Standard"/>
      <text:p text:style-name="Standard"/>
      <text:p text:style-name="Standard"><draw:frame draw:style-name="fr3" draw:name="figura7" text:anchor-type="paragraph" svg:width="3.201cm" svg:height="2.566cm" draw:z-index="6"><draw:image xlink:href="Pictures/2000000700000C8200000A078D150771.svm"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draw:frame draw:style-name="fr3" draw:name="figura8" text:anchor-type="paragraph" svg:width="2.328cm" svg:height="0.82cm" draw:z-index="7"><draw:image xlink:href="Pictures/10000000000000580000001FA19F6A47.png" xlink:type="simple" xlink:show="embed" xlink:actuate="onLoad"/></draw:frame></text:p>
      <text:p text:style-name="P1"/>
      <text:p text:style-name="P1">Este trabalho está licenciado sob uma Licença Creative Commons Atribuição 2.5 Brasil. Para ver uma cópia desta licença, visite http://creativecommons.org/licenses/by-sa/2.5/br/.</text:p>
      <text:p text:style-name="P1"/>
      <text:p text:style-name="P1">Participaram desta iniciativa: Alberto Loyola Bechara, Amon Jose Aidukaitis, Ana Lizeth Ayala Chavarria, André Ribeiro de Oliveira, Augusto Glauco de Almeida Quintino, Caio Luiz Maia Kuhnert, Clelia Maria Ferreira Cabral, Elizeu de Andrade Rodrigues, Eugenio Cesar Vieira de Souza, Fabio Heleno Sanches de Lima, Gabriel Marçal de Brito, Gil Marcio Avelino Silva, Heloisa Cotias Parente Perez Jorge, Isabel Cristina Fonseca do Valle, Jansen de Barros Coelho, Jose Carlos Rubinato, José Euclides Ferreira da Silva, Leandro Terra Versiani dos Anjos, Luis Gustavo Bohler Lovatel, <text:span text:style-name="T1">Luiz Arthur Siva de Faria, </text:span>Patricia Fernandes Campos, Paula Mota Santiago Nunes, Reinaldo dos Santos Alves, Renata Marques Galvão de Lima, Roberto Kothe Werlang, Sônia de Fátima Ribeiro de Oliveira, Tarek Kosnik Santos, José Willams de Freitas Gouveia Filh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30T13:19:47.07</meta:creation-date>
    <dc:date>2010-03-09T10:12:32.89</dc:date>
    <meta:editing-duration>PT00H22M37S</meta:editing-duration>
    <meta:editing-cycles>3</meta:editing-cycles>
    <meta:generator>BrOffice.org/3.1$Win32 OpenOffice.org_project/310m11$Build-9399</meta:generator>
    <meta:document-statistic meta:table-count="0" meta:image-count="8" meta:object-count="0" meta:page-count="4" meta:paragraph-count="9" meta:word-count="166" meta:character-count="1186"/>
    <meta:user-defined meta:name="Informações 1"/>
    <meta:user-defined meta:name="Informações 2"/>
    <meta:user-defined meta:name="Informações 3"/>
    <meta:user-defined meta:name="Informações 4"/>
  </office:meta>
</office:document-meta>
</file>