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6900000054CAC39EB8.png"/>
  <manifest:file-entry manifest:media-type="image/png" manifest:full-path="Pictures/10000201000000830000001E9AB0A63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ahoma1" svg:font-family="Tahoma"/>
    <style:font-face style:name="Arial Unicode MS" svg:font-family="'Arial Unicode MS'" style:font-pitch="variable"/>
    <style:font-face style:name="Tahoma" svg:font-family="Tahoma"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1" svg:font-family="Arial" style:font-family-generic="swiss" style:font-pitch="variable"/>
    <style:font-face style:name="Arial" svg:font-family="Arial" style:font-adornments="Normal" style:font-family-generic="swiss" style:font-pitch="variable"/>
    <style:font-face style:name="Andale Sans UI" svg:font-family="'Andale Sans UI'" style:font-family-generic="system" style:font-pitch="variable"/>
  </office:font-face-decls>
  <office:automatic-styles>
    <style:style style:name="Tabela1" style:family="table">
      <style:table-properties style:width="18.112cm" fo:margin-left="0.631cm" fo:margin-right="-0.741cm" table:align="margins" style:writing-mode="lr-tb"/>
    </style:style>
    <style:style style:name="Tabela1.A" style:family="table-column">
      <style:table-column-properties style:column-width="2.491cm" style:rel-column-width="1412*"/>
    </style:style>
    <style:style style:name="Tabela1.B" style:family="table-column">
      <style:table-column-properties style:column-width="1.071cm" style:rel-column-width="607*"/>
    </style:style>
    <style:style style:name="Tabela1.C" style:family="table-column">
      <style:table-column-properties style:column-width="0.997cm" style:rel-column-width="565*"/>
    </style:style>
    <style:style style:name="Tabela1.D" style:family="table-column">
      <style:table-column-properties style:column-width="0.974cm" style:rel-column-width="552*"/>
    </style:style>
    <style:style style:name="Tabela1.E" style:family="table-column">
      <style:table-column-properties style:column-width="0.926cm" style:rel-column-width="525*"/>
    </style:style>
    <style:style style:name="Tabela1.F" style:family="table-column">
      <style:table-column-properties style:column-width="0.924cm" style:rel-column-width="524*"/>
    </style:style>
    <style:style style:name="Tabela1.G" style:family="table-column">
      <style:table-column-properties style:column-width="1.046cm" style:rel-column-width="593*"/>
    </style:style>
    <style:style style:name="Tabela1.K" style:family="table-column">
      <style:table-column-properties style:column-width="1.092cm" style:rel-column-width="619*"/>
    </style:style>
    <style:style style:name="Tabela1.L" style:family="table-column">
      <style:table-column-properties style:column-width="1.187cm" style:rel-column-width="673*"/>
    </style:style>
    <style:style style:name="Tabela1.N" style:family="table-column">
      <style:table-column-properties style:column-width="1.233cm" style:rel-column-width="699*"/>
    </style:style>
    <style:style style:name="Tabela1.O" style:family="table-column">
      <style:table-column-properties style:column-width="0.951cm" style:rel-column-width="539*"/>
    </style:style>
    <style:style style:name="Tabela1.P" style:family="table-column">
      <style:table-column-properties style:column-width="1.067cm" style:rel-column-width="605*"/>
    </style:style>
    <style:style style:name="Tabela1.1" style:family="table-row">
      <style:table-row-properties style:keep-together="true" fo:keep-together="auto"/>
    </style:style>
    <style:style style:name="Tabela1.A1" style:family="table-cell">
      <style:table-cell-properties style:vertical-align="top" fo:background-color="#ffff99" fo:padding="0.097cm" fo:border-left="0.002cm solid #000000" fo:border-right="none" fo:border-top="0.002cm solid #000000" fo:border-bottom="0.002cm solid #000000" style:writing-mode="lr-tb">
        <style:background-image/>
      </style:table-cell-properties>
    </style:style>
    <style:style style:name="Tabela1.P1" style:family="table-cell">
      <style:table-cell-properties style:vertical-align="top" fo:background-color="#ffff99" fo:padding="0.097cm" fo:border="0.002cm solid #000000" style:writing-mode="lr-tb">
        <style:background-image/>
      </style:table-cell-properties>
    </style:style>
    <style:style style:name="Tabela1.A2" style:family="table-cell">
      <style:table-cell-properties style:vertical-align="top" fo:padding="0.097cm" fo:border-left="0.002cm solid #000000" fo:border-right="none" fo:border-top="none" fo:border-bottom="0.002cm solid #000000" style:writing-mode="lr-tb"/>
    </style:style>
    <style:style style:name="Tabela1.P2" style:family="table-cell">
      <style:table-cell-properties style:vertical-align="top" fo:padding="0.097cm" fo:border-left="0.002cm solid #000000" fo:border-right="0.002cm solid #000000" fo:border-top="none" fo:border-bottom="0.002cm solid #000000" style:writing-mode="lr-tb"/>
    </style:style>
    <style:style style:name="Tabela1.6" style:family="table-row">
      <style:table-row-properties style:min-row-height="0.353cm" style:keep-together="true" fo:keep-together="auto"/>
    </style:style>
    <style:style style:name="P1" style:family="paragraph" style:parent-style-name="Contents_20_2">
      <style:paragraph-properties>
        <style:tab-stops>
          <style:tab-stop style:position="18cm" style:type="right" style:leader-style="dotted" style:leader-text="."/>
          <style:tab-stop style:position="19.001cm" style:type="right" style:leader-style="dotted" style:leader-text="."/>
        </style:tab-stops>
      </style:paragraph-properties>
    </style:style>
    <style:style style:name="P2" style:family="paragraph" style:parent-style-name="Contents_20_4">
      <style:paragraph-properties>
        <style:tab-stops>
          <style:tab-stop style:position="18cm" style:type="right" style:leader-style="dotted" style:leader-text="."/>
          <style:tab-stop style:position="20.997cm" style:type="right" style:leader-style="dotted" style:leader-text="."/>
        </style:tab-stops>
      </style:paragraph-properties>
    </style:style>
    <style:style style:name="P3" style:family="paragraph" style:parent-style-name="Standard">
      <style:paragraph-properties fo:margin-top="0cm" fo:margin-bottom="0.499cm"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paragraph-properties fo:margin-top="0cm" fo:margin-bottom="0.499cm" fo:text-align="center" style:justify-single-word="false"/>
      <style:text-properties fo:font-size="28pt" style:text-underline-style="solid" style:text-underline-width="auto" style:text-underline-color="font-color" fo:font-weight="bold" style:font-size-asian="28pt" style:font-weight-asian="bold" style:font-size-complex="28pt" style:font-weight-complex="bold"/>
    </style:style>
    <style:style style:name="P5" style:family="paragraph" style:parent-style-name="Standard">
      <style:paragraph-properties fo:margin-top="0cm" fo:margin-bottom="0.499cm" fo:text-align="center" style:justify-single-word="false"/>
      <style:text-properties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P6" style:family="paragraph" style:parent-style-name="Standard">
      <style:paragraph-properties fo:margin-top="0cm" fo:margin-bottom="0.499cm" fo:text-align="center" style:justify-single-word="false"/>
      <style:text-properties fo:font-size="8pt" style:font-size-asian="8pt" style:font-size-complex="8pt"/>
    </style:style>
    <style:style style:name="P7" style:family="paragraph" style:parent-style-name="Standard">
      <style:paragraph-properties fo:margin-top="0cm" fo:margin-bottom="0.499cm" fo:text-align="center" style:justify-single-word="false">
        <style:tab-stops>
          <style:tab-stop style:position="18.5cm" style:type="right" style:leader-style="dotted" style:leader-text="."/>
          <style:tab-stop style:position="18.501cm" style:type="right" style:leader-style="dotted" style:leader-text="."/>
        </style:tab-stops>
      </style:paragraph-properties>
      <style:text-properties fo:font-size="8pt" style:font-size-asian="8pt" style:font-size-complex="8pt"/>
    </style:style>
    <style:style style:name="P8" style:family="paragraph" style:parent-style-name="Standard" style:master-page-name="First_20_Page">
      <style:paragraph-properties fo:margin-top="0cm" fo:margin-bottom="0.499cm" fo:text-align="center" style:justify-single-word="false" style:page-number="auto"/>
      <style:text-properties fo:font-size="16pt" style:text-underline-style="solid" style:text-underline-width="auto" style:text-underline-color="font-color" fo:font-weight="bold" style:font-size-asian="16pt" style:font-weight-asian="bold" style:font-size-complex="16pt" style:font-weight-complex="bold"/>
    </style:style>
    <style:style style:name="P9" style:family="paragraph" style:parent-style-name="Standard">
      <style:paragraph-properties fo:margin-top="0cm" fo:margin-bottom="0.499cm" fo:text-align="start" style:justify-single-word="false"/>
      <style:text-properties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10" style:family="paragraph" style:parent-style-name="Standard" style:list-style-name="WW8Num2">
      <style:paragraph-properties fo:margin-top="0cm" fo:margin-bottom="0.499cm" fo:text-align="start" style:justify-single-word="false">
        <style:tab-stops>
          <style:tab-stop style:position="1.27cm"/>
        </style:tab-stops>
      </style:paragraph-properties>
      <style:text-properties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list-style-name="WW8Num2">
      <style:paragraph-properties fo:margin-top="0cm" fo:margin-bottom="0.499cm" fo:text-align="start" style:justify-single-word="false">
        <style:tab-stops>
          <style:tab-stop style:position="1.27cm"/>
        </style:tab-stops>
      </style:paragraph-properties>
      <style:text-properties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list-style-name="WW8Num2">
      <style:paragraph-properties fo:margin-top="0cm" fo:margin-bottom="0.499cm" fo:text-align="start" style:justify-single-word="false">
        <style:tab-stops>
          <style:tab-stop style:position="1.27cm"/>
        </style:tab-stops>
      </style:paragraph-properties>
      <style:text-properties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list-style-name="WW8Num2">
      <style:paragraph-properties fo:margin-top="0cm" fo:margin-bottom="0.499cm" fo:text-align="start" style:justify-single-word="false">
        <style:tab-stops>
          <style:tab-stop style:position="2.54cm"/>
        </style:tab-stops>
      </style:paragraph-properties>
      <style:text-properties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14" style:family="paragraph" style:parent-style-name="Standard" style:list-style-name="WW8Num2">
      <style:paragraph-properties fo:margin-top="0cm" fo:margin-bottom="0.499cm" fo:text-align="start" style:justify-single-word="false">
        <style:tab-stops>
          <style:tab-stop style:position="2.54cm"/>
        </style:tab-stops>
      </style:paragraph-properties>
      <style:text-properties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15" style:family="paragraph" style:parent-style-name="Standard" style:list-style-name="WW8Num2">
      <style:paragraph-properties fo:margin-top="0cm" fo:margin-bottom="0.499cm" fo:text-align="start" style:justify-single-word="false">
        <style:tab-stops>
          <style:tab-stop style:position="2.54cm"/>
        </style:tab-stops>
      </style:paragraph-properties>
      <style:text-properties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16" style:family="paragraph" style:parent-style-name="Standard" style:list-style-name="WW8Num2">
      <style:paragraph-properties fo:margin-top="0cm" fo:margin-bottom="0.499cm" fo:text-align="start" style:justify-single-word="false">
        <style:tab-stops>
          <style:tab-stop style:position="2.54cm"/>
        </style:tab-stops>
      </style:paragraph-properties>
      <style:text-properties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17" style:family="paragraph" style:parent-style-name="Standard" style:list-style-name="WW8Num2">
      <style:paragraph-properties fo:margin-top="0cm" fo:margin-bottom="0.499cm" fo:text-align="start" style:justify-single-word="false">
        <style:tab-stops>
          <style:tab-stop style:position="2.54cm"/>
        </style:tab-stops>
      </style:paragraph-properties>
      <style:text-properties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18" style:family="paragraph" style:parent-style-name="Standard" style:list-style-name="WW8Num2">
      <style:paragraph-properties fo:margin-top="0cm" fo:margin-bottom="0.499cm" fo:text-align="start" style:justify-single-word="false">
        <style:tab-stops>
          <style:tab-stop style:position="2.54cm"/>
        </style:tab-stops>
      </style:paragraph-properties>
      <style:text-properties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19" style:family="paragraph" style:parent-style-name="Standard" style:list-style-name="WW8Num2">
      <style:paragraph-properties fo:margin-top="0cm" fo:margin-bottom="0.499cm" fo:text-align="start" style:justify-single-word="false">
        <style:tab-stops>
          <style:tab-stop style:position="2.54cm"/>
        </style:tab-stops>
      </style:paragraph-properties>
      <style:text-properties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20" style:family="paragraph" style:parent-style-name="Standard" style:list-style-name="WW8Num2">
      <style:paragraph-properties fo:margin-top="0cm" fo:margin-bottom="0.499cm" fo:text-align="start" style:justify-single-word="false">
        <style:tab-stops>
          <style:tab-stop style:position="1.27cm"/>
        </style:tab-stops>
      </style:paragraph-properties>
    </style:style>
    <style:style style:name="P21" style:family="paragraph" style:parent-style-name="Standard" style:list-style-name="WW8Num2">
      <style:paragraph-properties fo:margin-top="0cm" fo:margin-bottom="0.499cm" fo:text-align="start" style:justify-single-word="false">
        <style:tab-stops>
          <style:tab-stop style:position="1.27cm"/>
        </style:tab-stops>
      </style:paragraph-properties>
    </style:style>
    <style:style style:name="P22" style:family="paragraph" style:parent-style-name="Standard" style:list-style-name="WW8Num2">
      <style:paragraph-properties fo:margin-top="0cm" fo:margin-bottom="0.499cm" fo:text-align="start" style:justify-single-word="false">
        <style:tab-stops>
          <style:tab-stop style:position="1.27cm"/>
        </style:tab-stops>
      </style:paragraph-properties>
    </style:style>
    <style:style style:name="P23" style:family="paragraph" style:parent-style-name="Standard" style:list-style-name="WW8Num2">
      <style:paragraph-properties fo:margin-top="0cm" fo:margin-bottom="0.499cm" fo:text-align="start" style:justify-single-word="false">
        <style:tab-stops>
          <style:tab-stop style:position="1.27cm"/>
        </style:tab-stops>
      </style:paragraph-properties>
    </style:style>
    <style:style style:name="P24" style:family="paragraph" style:parent-style-name="Standard" style:list-style-name="WW8Num2">
      <style:paragraph-properties fo:margin-top="0cm" fo:margin-bottom="0.499cm" fo:text-align="start" style:justify-single-word="false">
        <style:tab-stops>
          <style:tab-stop style:position="1.27cm"/>
        </style:tab-stops>
      </style:paragraph-properties>
    </style:style>
    <style:style style:name="P25" style:family="paragraph" style:parent-style-name="Standard" style:list-style-name="WW8Num2">
      <style:paragraph-properties fo:margin-top="0cm" fo:margin-bottom="0.499cm" fo:text-align="start" style:justify-single-word="false">
        <style:tab-stops>
          <style:tab-stop style:position="1.27cm"/>
        </style:tab-stops>
      </style:paragraph-properties>
    </style:style>
    <style:style style:name="P26" style:family="paragraph" style:parent-style-name="Standard" style:list-style-name="WW8Num2">
      <style:paragraph-properties fo:margin-top="0cm" fo:margin-bottom="0.499cm" fo:text-align="start" style:justify-single-word="false">
        <style:tab-stops>
          <style:tab-stop style:position="1.27cm"/>
        </style:tab-stops>
      </style:paragraph-properties>
    </style:style>
    <style:style style:name="P27" style:family="paragraph" style:parent-style-name="Standard" style:list-style-name="WW8Num2">
      <style:paragraph-properties fo:margin-top="0cm" fo:margin-bottom="0.499cm" fo:text-align="start" style:justify-single-word="false">
        <style:tab-stops>
          <style:tab-stop style:position="1.27cm"/>
        </style:tab-stops>
      </style:paragraph-properties>
    </style:style>
    <style:style style:name="P28" style:family="paragraph" style:parent-style-name="Standard" style:list-style-name="WW8Num7"/>
    <style:style style:name="P29" style:family="paragraph" style:parent-style-name="Text_20_body" style:list-style-name="WW8Num3">
      <style:paragraph-properties>
        <style:tab-stops>
          <style:tab-stop style:position="2.494cm"/>
        </style:tab-stops>
      </style:paragraph-properties>
    </style:style>
    <style:style style:name="P30" style:family="paragraph" style:parent-style-name="Text_20_body">
      <style:text-properties style:font-name="Times New Roman"/>
    </style:style>
    <style:style style:name="P31" style:family="paragraph" style:parent-style-name="Text_20_body" style:list-style-name="WW8Num4">
      <style:paragraph-properties>
        <style:tab-stops>
          <style:tab-stop style:position="2.494cm"/>
        </style:tab-stops>
      </style:paragraph-properties>
      <style:text-properties style:font-name="Times New Roman"/>
    </style:style>
    <style:style style:name="P32" style:family="paragraph" style:parent-style-name="Text_20_body">
      <style:text-properties style:font-name="Times New Roman" fo:font-size="10pt" fo:background-color="#83caff" style:font-size-asian="10pt" style:font-size-complex="10pt"/>
    </style:style>
    <style:style style:name="P33" style:family="paragraph" style:parent-style-name="Text_20_body" style:list-style-name="WW8Num5">
      <style:paragraph-properties>
        <style:tab-stops>
          <style:tab-stop style:position="1.27cm"/>
        </style:tab-stops>
      </style:paragraph-properties>
      <style:text-properties style:font-name="Times New Roman" fo:font-size="10pt" fo:background-color="#83caff" style:font-size-asian="10pt" style:font-size-complex="10pt"/>
    </style:style>
    <style:style style:name="P34" style:family="paragraph" style:parent-style-name="Text_20_body" style:list-style-name="WW8Num5">
      <style:paragraph-properties>
        <style:tab-stops>
          <style:tab-stop style:position="1.27cm"/>
        </style:tab-stops>
      </style:paragraph-properties>
      <style:text-properties style:font-name="Times New Roman" fo:font-size="10pt" fo:background-color="#83caff" style:font-size-asian="10pt" style:font-size-complex="10pt"/>
    </style:style>
    <style:style style:name="P35" style:family="paragraph" style:parent-style-name="Text_20_body" style:list-style-name="WW8Num5">
      <style:paragraph-properties>
        <style:tab-stops>
          <style:tab-stop style:position="1.27cm"/>
        </style:tab-stops>
      </style:paragraph-properties>
      <style:text-properties style:font-name="Times New Roman" fo:font-size="10pt" fo:background-color="#83caff" style:font-size-asian="10pt" style:font-size-complex="10pt"/>
    </style:style>
    <style:style style:name="P36" style:family="paragraph" style:parent-style-name="Text_20_body">
      <style:text-properties style:font-name="Times New Roman" fo:font-size="10pt" style:font-size-asian="10pt" style:font-size-complex="10pt"/>
    </style:style>
    <style:style style:name="P37" style:family="paragraph" style:parent-style-name="Text_20_body" style:list-style-name="WW8Num7">
      <style:paragraph-properties>
        <style:tab-stops>
          <style:tab-stop style:position="1.247cm"/>
        </style:tab-stops>
      </style:paragraph-properties>
      <style:text-properties style:font-name="Times New Roman" fo:font-size="10pt" style:font-size-asian="10pt" style:font-size-complex="10pt"/>
    </style:style>
    <style:style style:name="P38" style:family="paragraph" style:parent-style-name="Text_20_body" style:list-style-name="WW8Num13">
      <style:paragraph-properties>
        <style:tab-stops>
          <style:tab-stop style:position="1.27cm"/>
        </style:tab-stops>
      </style:paragraph-properties>
      <style:text-properties style:font-name="Times New Roman" fo:font-size="10pt" fo:font-weight="normal" fo:background-color="#83caff" style:font-size-asian="10pt" style:font-weight-asian="normal" style:font-size-complex="10pt" style:font-weight-complex="normal"/>
    </style:style>
    <style:style style:name="P39" style:family="paragraph" style:parent-style-name="Text_20_body" style:list-style-name="WW8Num13">
      <style:paragraph-properties>
        <style:tab-stops>
          <style:tab-stop style:position="1.27cm"/>
        </style:tab-stops>
      </style:paragraph-properties>
      <style:text-properties style:font-name="Times New Roman" fo:font-size="10pt" fo:font-weight="normal" fo:background-color="#83caff" style:font-size-asian="10pt" style:font-weight-asian="normal" style:font-size-complex="10pt" style:font-weight-complex="normal"/>
    </style:style>
    <style:style style:name="P40" style:family="paragraph" style:parent-style-name="Text_20_body" style:list-style-name="WW8Num13">
      <style:paragraph-properties>
        <style:tab-stops>
          <style:tab-stop style:position="1.27cm"/>
        </style:tab-stops>
      </style:paragraph-properties>
      <style:text-properties style:font-name="Times New Roman" fo:font-size="10pt" fo:font-weight="normal" fo:background-color="#83caff" style:font-size-asian="10pt" style:font-weight-asian="normal" style:font-size-complex="10pt" style:font-weight-complex="normal"/>
    </style:style>
    <style:style style:name="P41" style:family="paragraph" style:parent-style-name="Text_20_body">
      <style:text-properties style:font-name="Times New Roman" fo:background-color="#83caff"/>
    </style:style>
    <style:style style:name="P42" style:family="paragraph" style:parent-style-name="Text_20_body" style:list-style-name="WW8Num8">
      <style:paragraph-properties>
        <style:tab-stops>
          <style:tab-stop style:position="1.27cm"/>
        </style:tab-stops>
      </style:paragraph-properties>
      <style:text-properties style:font-name="Times New Roman" fo:background-color="#83caff"/>
    </style:style>
    <style:style style:name="P43" style:family="paragraph" style:parent-style-name="Text_20_body" style:list-style-name="WW8Num8">
      <style:paragraph-properties>
        <style:tab-stops>
          <style:tab-stop style:position="1.27cm"/>
        </style:tab-stops>
      </style:paragraph-properties>
      <style:text-properties style:font-name="Times New Roman" fo:background-color="#83caff"/>
    </style:style>
    <style:style style:name="P44" style:family="paragraph" style:parent-style-name="Text_20_body" style:list-style-name="WW8Num8">
      <style:paragraph-properties>
        <style:tab-stops>
          <style:tab-stop style:position="1.27cm"/>
        </style:tab-stops>
      </style:paragraph-properties>
      <style:text-properties style:font-name="Times New Roman" fo:background-color="#83caff"/>
    </style:style>
    <style:style style:name="P45" style:family="paragraph" style:parent-style-name="Text_20_body" style:list-style-name="WW8Num8">
      <style:paragraph-properties>
        <style:tab-stops>
          <style:tab-stop style:position="1.27cm"/>
        </style:tab-stops>
      </style:paragraph-properties>
      <style:text-properties style:font-name="Times New Roman" fo:background-color="#83caff"/>
    </style:style>
    <style:style style:name="P46" style:family="paragraph" style:parent-style-name="Text_20_body" style:list-style-name="WW8Num6">
      <style:paragraph-properties>
        <style:tab-stops>
          <style:tab-stop style:position="1.27cm"/>
        </style:tab-stops>
      </style:paragraph-properties>
      <style:text-properties style:font-name="Times New Roman" fo:background-color="#83caff"/>
    </style:style>
    <style:style style:name="P47" style:family="paragraph" style:parent-style-name="Text_20_body" style:list-style-name="WW8Num6">
      <style:paragraph-properties>
        <style:tab-stops>
          <style:tab-stop style:position="1.27cm"/>
        </style:tab-stops>
      </style:paragraph-properties>
      <style:text-properties style:font-name="Times New Roman" fo:background-color="#83caff"/>
    </style:style>
    <style:style style:name="P48" style:family="paragraph" style:parent-style-name="Text_20_body" style:list-style-name="WW8Num6">
      <style:paragraph-properties>
        <style:tab-stops>
          <style:tab-stop style:position="1.27cm"/>
        </style:tab-stops>
      </style:paragraph-properties>
      <style:text-properties style:font-name="Times New Roman" fo:background-color="#83caff"/>
    </style:style>
    <style:style style:name="P49" style:family="paragraph" style:parent-style-name="Text_20_body" style:list-style-name="WW8Num6">
      <style:paragraph-properties>
        <style:tab-stops>
          <style:tab-stop style:position="1.27cm"/>
        </style:tab-stops>
      </style:paragraph-properties>
      <style:text-properties style:font-name="Times New Roman" fo:background-color="#83caff"/>
    </style:style>
    <style:style style:name="P50" style:family="paragraph" style:parent-style-name="Text_20_body" style:list-style-name="WW8Num6">
      <style:paragraph-properties>
        <style:tab-stops>
          <style:tab-stop style:position="1.27cm"/>
        </style:tab-stops>
      </style:paragraph-properties>
      <style:text-properties style:font-name="Times New Roman" fo:background-color="#83caff"/>
    </style:style>
    <style:style style:name="P51" style:family="paragraph" style:parent-style-name="Text_20_body" style:list-style-name="WW8Num16">
      <style:paragraph-properties>
        <style:tab-stops>
          <style:tab-stop style:position="1.27cm"/>
        </style:tab-stops>
      </style:paragraph-properties>
      <style:text-properties style:font-name="Times New Roman" fo:background-color="#83caff"/>
    </style:style>
    <style:style style:name="P52" style:family="paragraph" style:parent-style-name="Text_20_body" style:list-style-name="WW8Num16">
      <style:paragraph-properties>
        <style:tab-stops>
          <style:tab-stop style:position="1.27cm"/>
        </style:tab-stops>
      </style:paragraph-properties>
      <style:text-properties style:font-name="Times New Roman" fo:background-color="#83caff"/>
    </style:style>
    <style:style style:name="P53" style:family="paragraph" style:parent-style-name="Text_20_body" style:list-style-name="WW8Num16">
      <style:paragraph-properties>
        <style:tab-stops>
          <style:tab-stop style:position="1.27cm"/>
        </style:tab-stops>
      </style:paragraph-properties>
      <style:text-properties style:font-name="Times New Roman" fo:background-color="#83caff"/>
    </style:style>
    <style:style style:name="P54" style:family="paragraph" style:parent-style-name="Text_20_body" style:list-style-name="WW8Num16">
      <style:paragraph-properties>
        <style:tab-stops>
          <style:tab-stop style:position="1.27cm"/>
        </style:tab-stops>
      </style:paragraph-properties>
      <style:text-properties style:font-name="Times New Roman" fo:background-color="#83caff"/>
    </style:style>
    <style:style style:name="P55" style:family="paragraph" style:parent-style-name="Text_20_body" style:list-style-name="WW8Num16">
      <style:paragraph-properties>
        <style:tab-stops>
          <style:tab-stop style:position="1.27cm"/>
        </style:tab-stops>
      </style:paragraph-properties>
      <style:text-properties style:font-name="Times New Roman" fo:background-color="#83caff"/>
    </style:style>
    <style:style style:name="P56" style:family="paragraph" style:parent-style-name="Text_20_body" style:list-style-name="WW8Num16">
      <style:paragraph-properties>
        <style:tab-stops>
          <style:tab-stop style:position="1.27cm"/>
        </style:tab-stops>
      </style:paragraph-properties>
      <style:text-properties style:font-name="Times New Roman" fo:background-color="#83caff"/>
    </style:style>
    <style:style style:name="P57" style:family="paragraph" style:parent-style-name="Text_20_body" style:list-style-name="WW8Num16">
      <style:paragraph-properties>
        <style:tab-stops>
          <style:tab-stop style:position="1.27cm"/>
        </style:tab-stops>
      </style:paragraph-properties>
      <style:text-properties style:font-name="Times New Roman" fo:background-color="#83caff"/>
    </style:style>
    <style:style style:name="P58" style:family="paragraph" style:parent-style-name="Text_20_body" style:list-style-name="WW8Num16">
      <style:paragraph-properties>
        <style:tab-stops>
          <style:tab-stop style:position="1.27cm"/>
        </style:tab-stops>
      </style:paragraph-properties>
      <style:text-properties style:font-name="Times New Roman" fo:background-color="#83caff"/>
    </style:style>
    <style:style style:name="P59" style:family="paragraph" style:parent-style-name="Text_20_body" style:list-style-name="WW8Num16">
      <style:paragraph-properties>
        <style:tab-stops>
          <style:tab-stop style:position="1.27cm"/>
        </style:tab-stops>
      </style:paragraph-properties>
      <style:text-properties style:font-name="Times New Roman" fo:background-color="#83caff"/>
    </style:style>
    <style:style style:name="P60" style:family="paragraph" style:parent-style-name="Text_20_body" style:list-style-name="WW8Num6">
      <style:paragraph-properties>
        <style:tab-stops>
          <style:tab-stop style:position="1.905cm"/>
        </style:tab-stops>
      </style:paragraph-properties>
      <style:text-properties style:font-name="Times New Roman" fo:background-color="#83caff"/>
    </style:style>
    <style:style style:name="P61" style:family="paragraph" style:parent-style-name="Text_20_body" style:list-style-name="WW8Num6">
      <style:paragraph-properties>
        <style:tab-stops>
          <style:tab-stop style:position="1.905cm"/>
        </style:tab-stops>
      </style:paragraph-properties>
      <style:text-properties style:font-name="Times New Roman" fo:background-color="#83caff"/>
    </style:style>
    <style:style style:name="P62" style:family="paragraph" style:parent-style-name="Text_20_body" style:list-style-name="WW8Num21">
      <style:paragraph-properties>
        <style:tab-stops>
          <style:tab-stop style:position="1.27cm"/>
        </style:tab-stops>
      </style:paragraph-properties>
      <style:text-properties style:font-name="Times New Roman"/>
    </style:style>
    <style:style style:name="P63" style:family="paragraph" style:parent-style-name="Text_20_body" style:list-style-name="WW8Num21">
      <style:paragraph-properties>
        <style:tab-stops>
          <style:tab-stop style:position="1.27cm"/>
        </style:tab-stops>
      </style:paragraph-properties>
      <style:text-properties style:font-name="Times New Roman"/>
    </style:style>
    <style:style style:name="P64" style:family="paragraph" style:parent-style-name="Text_20_body" style:list-style-name="WW8Num21">
      <style:paragraph-properties>
        <style:tab-stops>
          <style:tab-stop style:position="1.27cm"/>
        </style:tab-stops>
      </style:paragraph-properties>
      <style:text-properties style:font-name="Times New Roman"/>
    </style:style>
    <style:style style:name="P65" style:family="paragraph" style:parent-style-name="Text_20_body" style:list-style-name="WW8Num21">
      <style:paragraph-properties>
        <style:tab-stops>
          <style:tab-stop style:position="1.27cm"/>
        </style:tab-stops>
      </style:paragraph-properties>
      <style:text-properties style:font-name="Times New Roman"/>
    </style:style>
    <style:style style:name="P66" style:family="paragraph" style:parent-style-name="Text_20_body" style:list-style-name="WW8Num21">
      <style:paragraph-properties>
        <style:tab-stops>
          <style:tab-stop style:position="1.27cm"/>
        </style:tab-stops>
      </style:paragraph-properties>
      <style:text-properties style:font-name="Times New Roman"/>
    </style:style>
    <style:style style:name="P67" style:family="paragraph" style:parent-style-name="Text_20_body" style:list-style-name="WW8Num21">
      <style:paragraph-properties>
        <style:tab-stops>
          <style:tab-stop style:position="1.27cm"/>
        </style:tab-stops>
      </style:paragraph-properties>
      <style:text-properties style:font-name="Times New Roman"/>
    </style:style>
    <style:style style:name="P68" style:family="paragraph" style:parent-style-name="Text_20_body" style:list-style-name="WW8Num21">
      <style:paragraph-properties>
        <style:tab-stops>
          <style:tab-stop style:position="1.27cm"/>
        </style:tab-stops>
      </style:paragraph-properties>
      <style:text-properties style:font-name="Times New Roman"/>
    </style:style>
    <style:style style:name="P69" style:family="paragraph" style:parent-style-name="Text_20_body" style:list-style-name="WW8Num21">
      <style:paragraph-properties>
        <style:tab-stops>
          <style:tab-stop style:position="1.27cm"/>
        </style:tab-stops>
      </style:paragraph-properties>
      <style:text-properties style:font-name="Times New Roman"/>
    </style:style>
    <style:style style:name="P70" style:family="paragraph" style:parent-style-name="Text_20_body" style:list-style-name="WW8Num21">
      <style:paragraph-properties>
        <style:tab-stops>
          <style:tab-stop style:position="1.27cm"/>
        </style:tab-stops>
      </style:paragraph-properties>
      <style:text-properties style:font-name="Times New Roman"/>
    </style:style>
    <style:style style:name="P71" style:family="paragraph" style:parent-style-name="Text_20_body" style:list-style-name="WW8Num19">
      <style:paragraph-properties>
        <style:tab-stops>
          <style:tab-stop style:position="1.27cm"/>
        </style:tab-stops>
      </style:paragraph-properties>
      <style:text-properties style:font-name="Times New Roman"/>
    </style:style>
    <style:style style:name="P72" style:family="paragraph" style:parent-style-name="Text_20_body" style:list-style-name="WW8Num19">
      <style:paragraph-properties>
        <style:tab-stops>
          <style:tab-stop style:position="1.27cm"/>
        </style:tab-stops>
      </style:paragraph-properties>
      <style:text-properties style:font-name="Times New Roman"/>
    </style:style>
    <style:style style:name="P73" style:family="paragraph" style:parent-style-name="Text_20_body" style:list-style-name="WW8Num19">
      <style:paragraph-properties>
        <style:tab-stops>
          <style:tab-stop style:position="1.27cm"/>
        </style:tab-stops>
      </style:paragraph-properties>
      <style:text-properties style:font-name="Times New Roman"/>
    </style:style>
    <style:style style:name="P74" style:family="paragraph" style:parent-style-name="Text_20_body" style:list-style-name="WW8Num19">
      <style:paragraph-properties>
        <style:tab-stops>
          <style:tab-stop style:position="1.27cm"/>
        </style:tab-stops>
      </style:paragraph-properties>
      <style:text-properties style:font-name="Times New Roman"/>
    </style:style>
    <style:style style:name="P75" style:family="paragraph" style:parent-style-name="Text_20_body" style:list-style-name="WW8Num10">
      <style:paragraph-properties>
        <style:tab-stops>
          <style:tab-stop style:position="1.27cm"/>
        </style:tab-stops>
      </style:paragraph-properties>
      <style:text-properties style:font-name="Times New Roman"/>
    </style:style>
    <style:style style:name="P76" style:family="paragraph" style:parent-style-name="Text_20_body" style:list-style-name="WW8Num10">
      <style:paragraph-properties>
        <style:tab-stops>
          <style:tab-stop style:position="1.27cm"/>
        </style:tab-stops>
      </style:paragraph-properties>
      <style:text-properties style:font-name="Times New Roman"/>
    </style:style>
    <style:style style:name="P77" style:family="paragraph" style:parent-style-name="Text_20_body">
      <style:text-properties style:font-name="Times New Roman" fo:font-weight="normal" fo:background-color="#ffff00" style:font-weight-asian="normal" style:font-weight-complex="normal"/>
    </style:style>
    <style:style style:name="P78" style:family="paragraph" style:parent-style-name="Text_20_body">
      <style:text-properties style:font-name="Times New Roman" fo:font-weight="normal" fo:background-color="#83caff" style:font-weight-asian="normal" style:font-weight-complex="normal"/>
    </style:style>
    <style:style style:name="P79" style:family="paragraph" style:parent-style-name="Text_20_body" style:list-style-name="WW8Num18">
      <style:paragraph-properties>
        <style:tab-stops>
          <style:tab-stop style:position="1.27cm"/>
        </style:tab-stops>
      </style:paragraph-properties>
      <style:text-properties style:font-name="Times New Roman" fo:font-weight="normal" fo:background-color="#83caff" style:font-weight-asian="normal" style:font-weight-complex="normal"/>
    </style:style>
    <style:style style:name="P80" style:family="paragraph" style:parent-style-name="Text_20_body" style:list-style-name="WW8Num18">
      <style:paragraph-properties>
        <style:tab-stops>
          <style:tab-stop style:position="1.27cm"/>
        </style:tab-stops>
      </style:paragraph-properties>
      <style:text-properties style:font-name="Times New Roman" fo:font-weight="normal" fo:background-color="#83caff" style:font-weight-asian="normal" style:font-weight-complex="normal"/>
    </style:style>
    <style:style style:name="P81" style:family="paragraph" style:parent-style-name="Text_20_body" style:list-style-name="WW8Num18">
      <style:paragraph-properties>
        <style:tab-stops>
          <style:tab-stop style:position="1.27cm"/>
        </style:tab-stops>
      </style:paragraph-properties>
      <style:text-properties style:font-name="Times New Roman" fo:font-weight="normal" fo:background-color="#83caff" style:font-weight-asian="normal" style:font-weight-complex="normal"/>
    </style:style>
    <style:style style:name="P82" style:family="paragraph" style:parent-style-name="Text_20_body" style:list-style-name="WW8Num18">
      <style:paragraph-properties>
        <style:tab-stops>
          <style:tab-stop style:position="2.54cm"/>
        </style:tab-stops>
      </style:paragraph-properties>
      <style:text-properties style:font-name="Times New Roman" fo:font-weight="normal" fo:background-color="#83caff" style:font-weight-asian="normal" style:font-weight-complex="normal"/>
    </style:style>
    <style:style style:name="P83" style:family="paragraph" style:parent-style-name="Text_20_body" style:list-style-name="WW8Num18">
      <style:paragraph-properties>
        <style:tab-stops>
          <style:tab-stop style:position="2.54cm"/>
        </style:tab-stops>
      </style:paragraph-properties>
      <style:text-properties style:font-name="Times New Roman" fo:font-weight="normal" fo:background-color="#83caff" style:font-weight-asian="normal" style:font-weight-complex="normal"/>
    </style:style>
    <style:style style:name="P84" style:family="paragraph" style:parent-style-name="Text_20_body" style:list-style-name="WW8Num18">
      <style:paragraph-properties>
        <style:tab-stops>
          <style:tab-stop style:position="2.54cm"/>
        </style:tab-stops>
      </style:paragraph-properties>
      <style:text-properties style:font-name="Times New Roman" fo:font-weight="normal" fo:background-color="#83caff" style:font-weight-asian="normal" style:font-weight-complex="normal"/>
    </style:style>
    <style:style style:name="P85" style:family="paragraph" style:parent-style-name="Text_20_body">
      <style:text-properties style:font-name="Times New Roman" fo:background-color="#ff00ff"/>
    </style:style>
    <style:style style:name="P86" style:family="paragraph" style:parent-style-name="Text_20_body">
      <style:text-properties fo:background-color="#83caff"/>
    </style:style>
    <style:style style:name="P87" style:family="paragraph" style:parent-style-name="Text_20_body" style:list-style-name="WW8Num8">
      <style:paragraph-properties>
        <style:tab-stops>
          <style:tab-stop style:position="1.27cm"/>
        </style:tab-stops>
      </style:paragraph-properties>
      <style:text-properties fo:background-color="#83caff"/>
    </style:style>
    <style:style style:name="P88" style:family="paragraph" style:parent-style-name="Text_20_body" style:list-style-name="L1">
      <style:text-properties fo:background-color="#83caff"/>
    </style:style>
    <style:style style:name="P89" style:family="paragraph" style:parent-style-name="Text_20_body" style:list-style-name="L1">
      <style:text-properties fo:background-color="#83caff"/>
    </style:style>
    <style:style style:name="P90" style:family="paragraph" style:parent-style-name="Text_20_body" style:list-style-name="L1">
      <style:text-properties fo:background-color="#83caff"/>
    </style:style>
    <style:style style:name="P91" style:family="paragraph" style:parent-style-name="Text_20_body" style:list-style-name="WW8Num11">
      <style:paragraph-properties>
        <style:tab-stops>
          <style:tab-stop style:position="1.247cm"/>
        </style:tab-stops>
      </style:paragraph-properties>
    </style:style>
    <style:style style:name="P92" style:family="paragraph" style:parent-style-name="Text_20_body">
      <style:text-properties fo:background-color="#ffff00"/>
    </style:style>
    <style:style style:name="P93" style:family="paragraph" style:parent-style-name="Text_20_body">
      <style:text-properties style:use-window-font-color="true" style:font-name="Times New Roman" fo:font-size="10pt" fo:font-weight="normal" fo:background-color="#83caff" style:font-size-asian="10pt" style:font-weight-asian="normal" style:font-size-complex="10pt" style:font-weight-complex="normal"/>
    </style:style>
    <style:style style:name="P94" style:family="paragraph" style:parent-style-name="Text_20_body">
      <style:paragraph-properties>
        <style:tab-stops>
          <style:tab-stop style:position="14.836cm"/>
        </style:tab-stops>
      </style:paragraph-properties>
    </style:style>
    <style:style style:name="P95" style:family="paragraph" style:parent-style-name="Text_20_body">
      <style:paragraph-properties>
        <style:tab-stops>
          <style:tab-stop style:position="14.545cm"/>
        </style:tab-stops>
      </style:paragraph-properties>
    </style:style>
    <style:style style:name="P96" style:family="paragraph" style:parent-style-name="Text_20_body" style:list-style-name="WW8Num12">
      <style:paragraph-properties fo:margin-top="0cm" fo:margin-bottom="0cm">
        <style:tab-stops>
          <style:tab-stop style:position="1.247cm"/>
        </style:tab-stops>
      </style:paragraph-properties>
    </style:style>
    <style:style style:name="P97" style:family="paragraph" style:parent-style-name="Text_20_body" style:list-style-name="WW8Num12">
      <style:paragraph-properties fo:margin-top="0cm" fo:margin-bottom="0cm">
        <style:tab-stops>
          <style:tab-stop style:position="1.247cm"/>
        </style:tab-stops>
      </style:paragraph-properties>
    </style:style>
    <style:style style:name="P98" style:family="paragraph" style:parent-style-name="Text_20_body" style:list-style-name="WW8Num11">
      <style:paragraph-properties fo:margin-top="0cm" fo:margin-bottom="0cm">
        <style:tab-stops>
          <style:tab-stop style:position="1.247cm"/>
        </style:tab-stops>
      </style:paragraph-properties>
    </style:style>
    <style:style style:name="P99" style:family="paragraph" style:parent-style-name="Text_20_body" style:list-style-name="WW8Num11">
      <style:paragraph-properties fo:margin-top="0cm" fo:margin-bottom="0cm">
        <style:tab-stops>
          <style:tab-stop style:position="1.247cm"/>
        </style:tab-stops>
      </style:paragraph-properties>
    </style:style>
    <style:style style:name="P100" style:family="paragraph" style:parent-style-name="Text_20_body" style:list-style-name="WW8Num11">
      <style:paragraph-properties fo:margin-top="0cm" fo:margin-bottom="0cm">
        <style:tab-stops>
          <style:tab-stop style:position="1.247cm"/>
        </style:tab-stops>
      </style:paragraph-properties>
    </style:style>
    <style:style style:name="P101" style:family="paragraph" style:parent-style-name="Text_20_body" style:list-style-name="WW8Num11">
      <style:paragraph-properties fo:margin-top="0cm" fo:margin-bottom="0cm">
        <style:tab-stops>
          <style:tab-stop style:position="1.247cm"/>
        </style:tab-stops>
      </style:paragraph-properties>
    </style:style>
    <style:style style:name="P102" style:family="paragraph" style:parent-style-name="Text_20_body" style:list-style-name="WW8Num11">
      <style:paragraph-properties fo:margin-top="0cm" fo:margin-bottom="0cm">
        <style:tab-stops>
          <style:tab-stop style:position="1.247cm"/>
        </style:tab-stops>
      </style:paragraph-properties>
    </style:style>
    <style:style style:name="P103" style:family="paragraph" style:parent-style-name="Text_20_body" style:list-style-name="WW8Num9">
      <style:paragraph-properties fo:margin-top="0cm" fo:margin-bottom="0cm">
        <style:tab-stops>
          <style:tab-stop style:position="1.247cm"/>
        </style:tab-stops>
      </style:paragraph-properties>
    </style:style>
    <style:style style:name="P104" style:family="paragraph" style:parent-style-name="Text_20_body" style:list-style-name="WW8Num9">
      <style:paragraph-properties fo:margin-top="0cm" fo:margin-bottom="0cm">
        <style:tab-stops>
          <style:tab-stop style:position="1.247cm"/>
        </style:tab-stops>
      </style:paragraph-properties>
    </style:style>
    <style:style style:name="P105" style:family="paragraph" style:parent-style-name="Text_20_body" style:list-style-name="WW8Num4">
      <style:paragraph-properties fo:margin-top="0cm" fo:margin-bottom="0cm">
        <style:tab-stops>
          <style:tab-stop style:position="1.247cm"/>
        </style:tab-stops>
      </style:paragraph-properties>
    </style:style>
    <style:style style:name="P106" style:family="paragraph" style:parent-style-name="Text_20_body" style:list-style-name="WW8Num3">
      <style:paragraph-properties fo:margin-top="0cm" fo:margin-bottom="0cm">
        <style:tab-stops>
          <style:tab-stop style:position="1.247cm"/>
        </style:tab-stops>
      </style:paragraph-properties>
    </style:style>
    <style:style style:name="P107" style:family="paragraph" style:parent-style-name="Text_20_body" style:list-style-name="WW8Num3">
      <style:paragraph-properties fo:margin-top="0cm" fo:margin-bottom="0cm">
        <style:tab-stops>
          <style:tab-stop style:position="1.247cm"/>
        </style:tab-stops>
      </style:paragraph-properties>
    </style:style>
    <style:style style:name="P108" style:family="paragraph" style:parent-style-name="Text_20_body" style:list-style-name="WW8Num3">
      <style:paragraph-properties fo:margin-top="0cm" fo:margin-bottom="0cm">
        <style:tab-stops>
          <style:tab-stop style:position="1.247cm"/>
        </style:tab-stops>
      </style:paragraph-properties>
    </style:style>
    <style:style style:name="P109" style:family="paragraph" style:parent-style-name="Text_20_body" style:list-style-name="WW8Num3">
      <style:paragraph-properties fo:margin-top="0cm" fo:margin-bottom="0cm">
        <style:tab-stops>
          <style:tab-stop style:position="1.247cm"/>
        </style:tab-stops>
      </style:paragraph-properties>
    </style:style>
    <style:style style:name="P110" style:family="paragraph" style:parent-style-name="Text_20_body" style:list-style-name="WW8Num3">
      <style:paragraph-properties fo:margin-top="0cm" fo:margin-bottom="0cm">
        <style:tab-stops>
          <style:tab-stop style:position="1.247cm"/>
        </style:tab-stops>
      </style:paragraph-properties>
    </style:style>
    <style:style style:name="P111" style:family="paragraph" style:parent-style-name="Text_20_body">
      <style:paragraph-properties fo:margin-top="0cm" fo:margin-bottom="0cm"/>
      <style:text-properties style:font-name="Times New Roman"/>
    </style:style>
    <style:style style:name="P112" style:family="paragraph" style:parent-style-name="Text_20_body" style:list-style-name="WW8Num9">
      <style:paragraph-properties fo:margin-top="0cm" fo:margin-bottom="0cm">
        <style:tab-stops>
          <style:tab-stop style:position="1.247cm"/>
        </style:tab-stops>
      </style:paragraph-properties>
      <style:text-properties style:font-name="Times New Roman" fo:font-size="10pt" style:font-size-asian="10pt" style:font-size-complex="10pt"/>
    </style:style>
    <style:style style:name="P113" style:family="paragraph" style:parent-style-name="Text_20_body" style:list-style-name="WW8Num7">
      <style:paragraph-properties fo:margin-top="0cm" fo:margin-bottom="0cm">
        <style:tab-stops>
          <style:tab-stop style:position="1.247cm"/>
        </style:tab-stops>
      </style:paragraph-properties>
      <style:text-properties style:font-name="Times New Roman" fo:font-size="10pt" style:font-size-asian="10pt" style:font-size-complex="10pt"/>
    </style:style>
    <style:style style:name="P114" style:family="paragraph" style:parent-style-name="Text_20_body" style:list-style-name="WW8Num7">
      <style:paragraph-properties fo:margin-top="0cm" fo:margin-bottom="0cm">
        <style:tab-stops>
          <style:tab-stop style:position="1.247cm"/>
        </style:tab-stops>
      </style:paragraph-properties>
      <style:text-properties style:font-name="Times New Roman" fo:font-size="10pt" style:font-size-asian="10pt" style:font-size-complex="10pt"/>
    </style:style>
    <style:style style:name="P115" style:family="paragraph" style:parent-style-name="Text_20_body" style:list-style-name="WW8Num7">
      <style:paragraph-properties fo:margin-top="0cm" fo:margin-bottom="0cm">
        <style:tab-stops>
          <style:tab-stop style:position="1.247cm"/>
        </style:tab-stops>
      </style:paragraph-properties>
      <style:text-properties style:font-name="Times New Roman" fo:font-size="10pt" style:font-size-asian="10pt" style:font-size-complex="10pt"/>
    </style:style>
    <style:style style:name="P116" style:family="paragraph" style:parent-style-name="Text_20_body" style:list-style-name="WW8Num7">
      <style:paragraph-properties fo:margin-top="0cm" fo:margin-bottom="0cm">
        <style:tab-stops>
          <style:tab-stop style:position="1.247cm"/>
        </style:tab-stops>
      </style:paragraph-properties>
      <style:text-properties style:font-name="Times New Roman" fo:font-size="10pt" style:font-size-asian="10pt" style:font-size-complex="10pt"/>
    </style:style>
    <style:style style:name="P117" style:family="paragraph" style:parent-style-name="Text_20_body" style:list-style-name="WW8Num7">
      <style:paragraph-properties fo:margin-top="0cm" fo:margin-bottom="0cm">
        <style:tab-stops>
          <style:tab-stop style:position="1.247cm"/>
        </style:tab-stops>
      </style:paragraph-properties>
      <style:text-properties style:font-name="Times New Roman" fo:font-size="10pt" style:font-size-asian="10pt" style:font-size-complex="10pt"/>
    </style:style>
    <style:style style:name="P118" style:family="paragraph" style:parent-style-name="Text_20_body" style:list-style-name="WW8Num7">
      <style:paragraph-properties fo:margin-top="0cm" fo:margin-bottom="0cm">
        <style:tab-stops>
          <style:tab-stop style:position="1.247cm"/>
        </style:tab-stops>
      </style:paragraph-properties>
      <style:text-properties style:font-name="Times New Roman" fo:font-size="10pt" style:font-size-asian="10pt" style:font-size-complex="10pt"/>
    </style:style>
    <style:style style:name="P119" style:family="paragraph" style:parent-style-name="Text_20_body" style:list-style-name="WW8Num7">
      <style:paragraph-properties fo:margin-top="0cm" fo:margin-bottom="0cm">
        <style:tab-stops>
          <style:tab-stop style:position="1.247cm"/>
        </style:tab-stops>
      </style:paragraph-properties>
      <style:text-properties style:font-name="Times New Roman" fo:font-size="10pt" style:font-size-asian="10pt" style:font-size-complex="10pt"/>
    </style:style>
    <style:style style:name="P120" style:family="paragraph" style:parent-style-name="Text_20_body" style:list-style-name="WW8Num3">
      <style:paragraph-properties fo:margin-top="0cm" fo:margin-bottom="0cm">
        <style:tab-stops>
          <style:tab-stop style:position="1.247cm"/>
        </style:tab-stops>
      </style:paragraph-properties>
      <style:text-properties style:font-name="Times New Roman" fo:font-size="10pt" style:font-size-asian="10pt" style:font-size-complex="10pt"/>
    </style:style>
    <style:style style:name="P121" style:family="paragraph" style:parent-style-name="Text_20_body" style:list-style-name="WW8Num3">
      <style:paragraph-properties fo:margin-top="0cm" fo:margin-bottom="0cm">
        <style:tab-stops>
          <style:tab-stop style:position="1.247cm"/>
        </style:tab-stops>
      </style:paragraph-properties>
      <style:text-properties style:font-name="Times New Roman" fo:font-size="10pt" style:font-size-asian="10pt" style:font-size-complex="10pt"/>
    </style:style>
    <style:style style:name="P122" style:family="paragraph" style:parent-style-name="Text_20_body" style:list-style-name="WW8Num11">
      <style:paragraph-properties fo:margin-top="0cm" fo:margin-bottom="0cm">
        <style:tab-stops>
          <style:tab-stop style:position="1.247cm"/>
        </style:tab-stops>
      </style:paragraph-properties>
      <style:text-properties style:font-name="Times New Roman"/>
    </style:style>
    <style:style style:name="P123" style:family="paragraph" style:parent-style-name="Text_20_body" style:list-style-name="WW8Num11">
      <style:paragraph-properties fo:margin-top="0cm" fo:margin-bottom="0cm">
        <style:tab-stops>
          <style:tab-stop style:position="1.247cm"/>
        </style:tab-stops>
      </style:paragraph-properties>
      <style:text-properties style:font-name="Times New Roman"/>
    </style:style>
    <style:style style:name="P124" style:family="paragraph" style:parent-style-name="Text_20_body" style:list-style-name="WW8Num11">
      <style:paragraph-properties fo:margin-top="0cm" fo:margin-bottom="0cm">
        <style:tab-stops>
          <style:tab-stop style:position="1.247cm"/>
        </style:tab-stops>
      </style:paragraph-properties>
      <style:text-properties style:font-name="Times New Roman"/>
    </style:style>
    <style:style style:name="P125" style:family="paragraph" style:parent-style-name="Text_20_body" style:list-style-name="WW8Num4">
      <style:paragraph-properties fo:margin-top="0cm" fo:margin-bottom="0cm">
        <style:tab-stops>
          <style:tab-stop style:position="1.247cm"/>
        </style:tab-stops>
      </style:paragraph-properties>
      <style:text-properties style:font-name="Times New Roman"/>
    </style:style>
    <style:style style:name="P126" style:family="paragraph" style:parent-style-name="Text_20_body" style:list-style-name="WW8Num4">
      <style:paragraph-properties fo:margin-top="0cm" fo:margin-bottom="0cm">
        <style:tab-stops>
          <style:tab-stop style:position="1.247cm"/>
        </style:tab-stops>
      </style:paragraph-properties>
      <style:text-properties style:font-name="Times New Roman"/>
    </style:style>
    <style:style style:name="P127" style:family="paragraph" style:parent-style-name="Text_20_body" style:list-style-name="WW8Num4">
      <style:paragraph-properties fo:margin-top="0cm" fo:margin-bottom="0cm">
        <style:tab-stops>
          <style:tab-stop style:position="1.247cm"/>
        </style:tab-stops>
      </style:paragraph-properties>
      <style:text-properties style:font-name="Times New Roman"/>
    </style:style>
    <style:style style:name="P128" style:family="paragraph" style:parent-style-name="Text_20_body" style:list-style-name="WW8Num4">
      <style:paragraph-properties fo:margin-top="0cm" fo:margin-bottom="0cm">
        <style:tab-stops>
          <style:tab-stop style:position="1.247cm"/>
        </style:tab-stops>
      </style:paragraph-properties>
      <style:text-properties style:font-name="Times New Roman"/>
    </style:style>
    <style:style style:name="P129" style:family="paragraph" style:parent-style-name="Text_20_body" style:list-style-name="WW8Num4">
      <style:paragraph-properties fo:margin-top="0cm" fo:margin-bottom="0cm">
        <style:tab-stops>
          <style:tab-stop style:position="1.247cm"/>
        </style:tab-stops>
      </style:paragraph-properties>
      <style:text-properties style:font-name="Times New Roman"/>
    </style:style>
    <style:style style:name="P130" style:family="paragraph" style:parent-style-name="Text_20_body" style:list-style-name="WW8Num4">
      <style:paragraph-properties fo:margin-top="0cm" fo:margin-bottom="0cm">
        <style:tab-stops>
          <style:tab-stop style:position="1.247cm"/>
        </style:tab-stops>
      </style:paragraph-properties>
      <style:text-properties style:font-name="Times New Roman"/>
    </style:style>
    <style:style style:name="P131" style:family="paragraph" style:parent-style-name="Text_20_body" style:list-style-name="WW8Num4">
      <style:paragraph-properties fo:margin-top="0cm" fo:margin-bottom="0cm">
        <style:tab-stops>
          <style:tab-stop style:position="1.247cm"/>
        </style:tab-stops>
      </style:paragraph-properties>
      <style:text-properties style:font-name="Times New Roman"/>
    </style:style>
    <style:style style:name="P132" style:family="paragraph" style:parent-style-name="Text_20_body" style:list-style-name="WW8Num4">
      <style:paragraph-properties fo:margin-top="0cm" fo:margin-bottom="0cm">
        <style:tab-stops>
          <style:tab-stop style:position="1.247cm"/>
        </style:tab-stops>
      </style:paragraph-properties>
      <style:text-properties style:font-name="Times New Roman"/>
    </style:style>
    <style:style style:name="P133" style:family="paragraph" style:parent-style-name="Text_20_body" style:list-style-name="WW8Num4">
      <style:paragraph-properties fo:margin-top="0cm" fo:margin-bottom="0cm">
        <style:tab-stops>
          <style:tab-stop style:position="2.494cm"/>
        </style:tab-stops>
      </style:paragraph-properties>
      <style:text-properties style:font-name="Times New Roman"/>
    </style:style>
    <style:style style:name="P134" style:family="paragraph" style:parent-style-name="Text_20_body" style:list-style-name="WW8Num4">
      <style:paragraph-properties fo:margin-top="0cm" fo:margin-bottom="0cm">
        <style:tab-stops>
          <style:tab-stop style:position="2.494cm"/>
        </style:tab-stops>
      </style:paragraph-properties>
      <style:text-properties style:font-name="Times New Roman"/>
    </style:style>
    <style:style style:name="P135" style:family="paragraph" style:parent-style-name="Text_20_body" style:list-style-name="WW8Num4">
      <style:paragraph-properties fo:margin-top="0cm" fo:margin-bottom="0cm">
        <style:tab-stops>
          <style:tab-stop style:position="2.494cm"/>
        </style:tab-stops>
      </style:paragraph-properties>
      <style:text-properties style:font-name="Times New Roman"/>
    </style:style>
    <style:style style:name="P136" style:family="paragraph" style:parent-style-name="Text_20_body">
      <style:paragraph-properties fo:margin-top="0cm" fo:margin-bottom="0cm"/>
      <style:text-properties style:font-name="Times New Roman" fo:background-color="#83caff"/>
    </style:style>
    <style:style style:name="P137" style:family="paragraph" style:parent-style-name="Text_20_body" style:list-style-name="WW8Num3">
      <style:paragraph-properties fo:margin-top="0cm" fo:margin-bottom="0cm">
        <style:tab-stops>
          <style:tab-stop style:position="2.494cm"/>
        </style:tab-stops>
      </style:paragraph-properties>
    </style:style>
    <style:style style:name="P138" style:family="paragraph" style:parent-style-name="Text_20_body" style:list-style-name="WW8Num3">
      <style:paragraph-properties fo:margin-top="0cm" fo:margin-bottom="0cm">
        <style:tab-stops>
          <style:tab-stop style:position="2.494cm"/>
        </style:tab-stops>
      </style:paragraph-properties>
    </style:style>
    <style:style style:name="P139" style:family="paragraph" style:parent-style-name="Text_20_body" style:list-style-name="WW8Num3">
      <style:paragraph-properties fo:margin-top="0cm" fo:margin-bottom="0cm">
        <style:tab-stops>
          <style:tab-stop style:position="2.494cm"/>
        </style:tab-stops>
      </style:paragraph-properties>
    </style:style>
    <style:style style:name="P140" style:family="paragraph" style:parent-style-name="Text_20_body" style:list-style-name="WW8Num7">
      <style:paragraph-properties fo:margin-top="0cm" fo:margin-bottom="0cm">
        <style:tab-stops>
          <style:tab-stop style:position="1.247cm"/>
        </style:tab-stops>
      </style:paragraph-properties>
      <style:text-properties fo:background-color="#83caff"/>
    </style:style>
    <style:style style:name="P141" style:family="paragraph" style:parent-style-name="Text_20_body">
      <style:paragraph-properties fo:margin-left="1.251cm" fo:margin-right="0cm" fo:text-indent="0cm" style:auto-text-indent="false"/>
      <style:text-properties style:font-name="Times New Roman" fo:background-color="#83caff"/>
    </style:style>
    <style:style style:name="P142" style:family="paragraph" style:parent-style-name="Text_20_body" style:list-style-name="WW8Num15">
      <style:paragraph-properties fo:margin-left="1.251cm" fo:margin-right="0cm" fo:text-indent="0cm" style:auto-text-indent="false">
        <style:tab-stops>
          <style:tab-stop style:position="2.521cm"/>
          <style:tab-stop style:position="3.771cm"/>
          <style:tab-stop style:position="5.022cm"/>
        </style:tab-stops>
      </style:paragraph-properties>
      <style:text-properties style:font-name="Times New Roman" fo:background-color="#83caff"/>
    </style:style>
    <style:style style:name="P143" style:family="paragraph" style:parent-style-name="Text_20_body" style:list-style-name="WW8Num15">
      <style:paragraph-properties fo:margin-left="1.251cm" fo:margin-right="0cm" fo:text-indent="0cm" style:auto-text-indent="false">
        <style:tab-stops>
          <style:tab-stop style:position="2.521cm"/>
          <style:tab-stop style:position="3.771cm"/>
          <style:tab-stop style:position="5.022cm"/>
        </style:tab-stops>
      </style:paragraph-properties>
      <style:text-properties style:font-name="Times New Roman" fo:background-color="#83caff"/>
    </style:style>
    <style:style style:name="P144" style:family="paragraph" style:parent-style-name="Text_20_body" style:list-style-name="WW8Num15">
      <style:paragraph-properties fo:margin-left="1.251cm" fo:margin-right="0cm" fo:text-indent="0cm" style:auto-text-indent="false">
        <style:tab-stops>
          <style:tab-stop style:position="2.521cm"/>
          <style:tab-stop style:position="3.771cm"/>
          <style:tab-stop style:position="5.022cm"/>
        </style:tab-stops>
      </style:paragraph-properties>
      <style:text-properties style:font-name="Times New Roman" fo:background-color="#83caff"/>
    </style:style>
    <style:style style:name="P145" style:family="paragraph" style:parent-style-name="Text_20_body" style:list-style-name="WW8Num15">
      <style:paragraph-properties fo:margin-left="1.251cm" fo:margin-right="0cm" fo:text-indent="0cm" style:auto-text-indent="false">
        <style:tab-stops>
          <style:tab-stop style:position="2.521cm"/>
          <style:tab-stop style:position="3.771cm"/>
          <style:tab-stop style:position="5.022cm"/>
        </style:tab-stops>
      </style:paragraph-properties>
      <style:text-properties style:font-name="Times New Roman" fo:background-color="#83caff"/>
    </style:style>
    <style:style style:name="P146" style:family="paragraph" style:parent-style-name="Text_20_body" style:list-style-name="WW8Num20">
      <style:paragraph-properties fo:margin-left="-1.646cm" fo:margin-right="0cm" fo:text-indent="0cm" style:auto-text-indent="false">
        <style:tab-stops>
          <style:tab-stop style:position="-1.011cm"/>
        </style:tab-stops>
      </style:paragraph-properties>
      <style:text-properties style:font-name="Times New Roman"/>
    </style:style>
    <style:style style:name="P147" style:family="paragraph" style:parent-style-name="Text_20_body" style:list-style-name="WW8Num20">
      <style:paragraph-properties fo:margin-left="-1.646cm" fo:margin-right="0cm" fo:text-indent="0cm" style:auto-text-indent="false">
        <style:tab-stops>
          <style:tab-stop style:position="-1.011cm"/>
        </style:tab-stops>
      </style:paragraph-properties>
      <style:text-properties style:font-name="Times New Roman"/>
    </style:style>
    <style:style style:name="P148" style:family="paragraph" style:parent-style-name="Text_20_body" style:list-style-name="WW8Num20">
      <style:paragraph-properties fo:margin-left="-1.646cm" fo:margin-right="0cm" fo:text-indent="0cm" style:auto-text-indent="false">
        <style:tab-stops>
          <style:tab-stop style:position="-1.011cm"/>
        </style:tab-stops>
      </style:paragraph-properties>
      <style:text-properties style:font-name="Times New Roman"/>
    </style:style>
    <style:style style:name="P149" style:family="paragraph" style:parent-style-name="Text_20_body">
      <style:paragraph-properties fo:margin-left="1.27cm" fo:margin-right="0cm" fo:text-indent="0cm" style:auto-text-indent="false"/>
      <style:text-properties style:font-name="Times New Roman"/>
    </style:style>
    <style:style style:name="P150" style:family="paragraph" style:parent-style-name="Text_20_body">
      <style:paragraph-properties fo:margin-left="1.27cm" fo:margin-right="0cm" fo:text-indent="0cm" style:auto-text-indent="false"/>
      <style:text-properties style:font-name="Times New Roman" fo:background-color="#83caff"/>
    </style:style>
    <style:style style:name="P151" style:family="paragraph" style:parent-style-name="Text_20_body">
      <style:paragraph-properties fo:margin-left="1.27cm" fo:margin-right="0cm" fo:text-indent="0cm" style:auto-text-indent="false"/>
      <style:text-properties fo:background-color="#83caff"/>
    </style:style>
    <style:style style:name="P152" style:family="paragraph" style:parent-style-name="Text_20_body">
      <style:paragraph-properties fo:margin-left="1.247cm" fo:margin-right="0cm" fo:margin-top="0cm" fo:margin-bottom="0cm" fo:text-indent="0cm" style:auto-text-indent="false"/>
    </style:style>
    <style:style style:name="P153" style:family="paragraph" style:parent-style-name="Text_20_body">
      <style:paragraph-properties fo:margin-left="1.247cm" fo:margin-right="0cm" fo:margin-top="0cm" fo:margin-bottom="0cm" fo:text-indent="0cm" style:auto-text-indent="false"/>
      <style:text-properties fo:background-color="#83caff"/>
    </style:style>
    <style:style style:name="P154" style:family="paragraph" style:parent-style-name="Text_20_body">
      <style:paragraph-properties fo:margin-left="1.247cm" fo:margin-right="0cm" fo:margin-top="0cm" fo:margin-bottom="0cm" fo:text-indent="0cm" style:auto-text-indent="false"/>
      <style:text-properties style:font-name="Times New Roman"/>
    </style:style>
    <style:style style:name="P155" style:family="paragraph" style:parent-style-name="Text_20_body">
      <style:paragraph-properties fo:margin-left="1.247cm" fo:margin-right="0cm" fo:margin-top="0cm" fo:margin-bottom="0cm" fo:text-indent="0cm" style:auto-text-indent="false"/>
      <style:text-properties style:font-name="Times New Roman" fo:background-color="#83caff"/>
    </style:style>
    <style:style style:name="P156" style:family="paragraph" style:parent-style-name="Text_20_body">
      <style:paragraph-properties fo:margin-left="1.247cm" fo:margin-right="0cm" fo:text-indent="0cm" style:auto-text-indent="false"/>
      <style:text-properties style:font-name="Times New Roman" fo:font-size="10pt" style:font-size-asian="10pt" style:font-size-complex="10pt"/>
    </style:style>
    <style:style style:name="P157" style:family="paragraph" style:parent-style-name="Text_20_body">
      <style:paragraph-properties fo:margin-top="0cm" fo:margin-bottom="0.499cm"/>
      <style:text-properties style:font-name="Times New Roman" fo:background-color="transparent"/>
    </style:style>
    <style:style style:name="P158" style:family="paragraph" style:parent-style-name="Text_20_body">
      <style:paragraph-properties fo:margin-top="0cm" fo:margin-bottom="0.499cm"/>
      <style:text-properties style:font-name="Times New Roman" fo:font-size="18pt" fo:background-color="transparent" style:font-size-asian="18pt" style:font-size-complex="18pt"/>
    </style:style>
    <style:style style:name="P159" style:family="paragraph" style:parent-style-name="Text_20_body">
      <style:paragraph-properties fo:margin-top="0cm" fo:margin-bottom="0.499cm"/>
      <style:text-properties style:font-name="Times New Roman" fo:background-color="#83caff"/>
    </style:style>
    <style:style style:name="P160" style:family="paragraph" style:parent-style-name="Table_20_Contents">
      <style:paragraph-properties fo:text-align="center" style:justify-single-word="false"/>
      <style:text-properties style:font-name="Times New Roman" fo:font-size="8pt" fo:background-color="transparent" style:font-size-asian="8pt" style:font-size-complex="8pt" style:text-rotation-angle="90" style:text-rotation-scale="line-height"/>
    </style:style>
    <style:style style:name="P161" style:family="paragraph" style:parent-style-name="Table_20_Contents">
      <style:paragraph-properties fo:text-align="center" style:justify-single-word="false" style:snap-to-layout-grid="false"/>
      <style:text-properties style:font-name="Times New Roman" fo:font-size="8pt" fo:background-color="transparent" style:font-size-asian="8pt" style:font-size-complex="8pt" style:text-rotation-angle="90" style:text-rotation-scale="line-height"/>
    </style:style>
    <style:style style:name="P162" style:family="paragraph" style:parent-style-name="Table_20_Contents">
      <style:paragraph-properties fo:text-align="center" style:justify-single-word="false" style:snap-to-layout-grid="false"/>
      <style:text-properties style:font-name="Times New Roman" fo:font-size="8pt" fo:font-weight="bold" fo:background-color="transparent" style:font-size-asian="8pt" style:font-weight-asian="bold" style:font-size-complex="8pt" style:font-weight-complex="bold" style:text-rotation-angle="90" style:text-rotation-scale="line-height"/>
    </style:style>
    <style:style style:name="P163" style:family="paragraph" style:parent-style-name="Table_20_Contents">
      <style:paragraph-properties fo:text-align="center" style:justify-single-word="false" style:snap-to-layout-grid="false"/>
      <style:text-properties style:font-name="Times New Roman" fo:font-size="8pt" style:font-size-asian="8pt" style:font-size-complex="8pt"/>
    </style:style>
    <style:style style:name="P164" style:family="paragraph" style:parent-style-name="Table_20_Contents">
      <style:paragraph-properties fo:text-align="center" style:justify-single-word="false" style:snap-to-layout-grid="false"/>
      <style:text-properties fo:color="#008000" style:font-name="Times New Roman" fo:font-size="8pt" fo:font-weight="bold" style:font-size-asian="8pt" style:font-weight-asian="bold" style:font-size-complex="8pt" style:font-weight-complex="bold"/>
    </style:style>
    <style:style style:name="P165" style:family="paragraph" style:parent-style-name="Table_20_Contents">
      <style:paragraph-properties fo:text-align="center" style:justify-single-word="false" style:snap-to-layout-grid="false"/>
      <style:text-properties fo:color="#ff0000" style:font-name="Times New Roman" fo:font-size="8pt" fo:font-weight="bold" style:font-size-asian="8pt" style:font-weight-asian="bold" style:font-size-complex="8pt" style:font-weight-complex="bold"/>
    </style:style>
    <style:style style:name="P166" style:family="paragraph" style:parent-style-name="Table_20_Contents">
      <style:paragraph-properties fo:text-align="center" style:justify-single-word="false" style:snap-to-layout-grid="false"/>
      <style:text-properties style:text-rotation-angle="90" style:text-rotation-scale="line-height"/>
    </style:style>
    <style:style style:name="P167" style:family="paragraph" style:parent-style-name="Heading_20_4">
      <style:paragraph-properties>
        <style:tab-stops>
          <style:tab-stop style:position="0cm"/>
        </style:tab-stops>
      </style:paragraph-properties>
      <style:text-properties fo:background-color="#83caff"/>
    </style:style>
    <style:style style:name="P168" style:family="paragraph" style:parent-style-name="Heading_20_4">
      <style:text-properties style:font-name="Times New Roman"/>
    </style:style>
    <style:style style:name="P169" style:family="paragraph" style:parent-style-name="Heading_20_4">
      <style:paragraph-properties>
        <style:tab-stops>
          <style:tab-stop style:position="0cm"/>
        </style:tab-stops>
      </style:paragraph-properties>
      <style:text-properties style:font-name="Times New Roman" fo:background-color="transparent"/>
    </style:style>
    <style:style style:name="P170" style:family="paragraph" style:parent-style-name="Heading_20_4">
      <style:paragraph-properties>
        <style:tab-stops>
          <style:tab-stop style:position="0cm"/>
        </style:tab-stops>
      </style:paragraph-properties>
      <style:text-properties style:font-name="Times New Roman"/>
    </style:style>
    <style:style style:name="P171" style:family="paragraph" style:parent-style-name="Heading_20_4">
      <style:paragraph-properties>
        <style:tab-stops>
          <style:tab-stop style:position="0cm"/>
        </style:tab-stops>
      </style:paragraph-properties>
    </style:style>
    <style:style style:name="P172" style:family="paragraph" style:parent-style-name="Heading_20_4">
      <style:paragraph-properties>
        <style:tab-stops>
          <style:tab-stop style:position="0cm"/>
          <style:tab-stop style:position="17.044cm"/>
        </style:tab-stops>
      </style:paragraph-properties>
    </style:style>
    <style:style style:name="P173" style:family="paragraph" style:parent-style-name="List_20_Heading">
      <style:text-properties style:font-name="Times New Roman"/>
    </style:style>
    <style:style style:name="P174" style:family="paragraph" style:parent-style-name="List_20_Heading">
      <style:text-properties style:font-name="Times New Roman" fo:font-size="10pt" style:font-size-asian="10pt" style:font-size-complex="10pt"/>
    </style:style>
    <style:style style:name="P175" style:family="paragraph" style:parent-style-name="List_20_Contents">
      <style:text-properties style:font-name="Times New Roman"/>
    </style:style>
    <style:style style:name="P176" style:family="paragraph" style:parent-style-name="List_20_Contents">
      <style:paragraph-properties fo:margin-left="1.251cm" fo:margin-right="0cm" fo:margin-top="0cm" fo:margin-bottom="0.499cm" fo:text-indent="0cm" style:auto-text-indent="false"/>
    </style:style>
    <style:style style:name="P177" style:family="paragraph" style:parent-style-name="List_20_Contents">
      <style:paragraph-properties fo:margin-left="1.251cm" fo:margin-right="0cm" fo:margin-top="0cm" fo:margin-bottom="0.499cm" fo:text-indent="0cm" style:auto-text-indent="false"/>
      <style:text-properties style:font-name="Times New Roman"/>
    </style:style>
    <style:style style:name="P178" style:family="paragraph" style:parent-style-name="List_20_Contents">
      <style:paragraph-properties fo:margin-left="1.251cm" fo:margin-right="0cm" fo:margin-top="0cm" fo:margin-bottom="0.499cm" fo:text-indent="0cm" style:auto-text-indent="false"/>
      <style:text-properties style:font-name="Times New Roman" fo:background-color="#83caff"/>
    </style:style>
    <style:style style:name="P179" style:family="paragraph" style:parent-style-name="List_20_Contents" style:list-style-name="WW8Num14">
      <style:paragraph-properties fo:margin-left="1.251cm" fo:margin-right="0cm" fo:margin-top="0cm" fo:margin-bottom="0.499cm" fo:text-indent="0cm" style:auto-text-indent="false">
        <style:tab-stops>
          <style:tab-stop style:position="2.521cm"/>
          <style:tab-stop style:position="3.771cm"/>
          <style:tab-stop style:position="5.022cm"/>
        </style:tab-stops>
      </style:paragraph-properties>
      <style:text-properties style:font-name="Times New Roman" fo:background-color="#83caff"/>
    </style:style>
    <style:style style:name="P180" style:family="paragraph" style:parent-style-name="List_20_Contents" style:list-style-name="WW8Num14">
      <style:paragraph-properties fo:margin-left="1.251cm" fo:margin-right="0cm" fo:margin-top="0cm" fo:margin-bottom="0.499cm" fo:text-indent="0cm" style:auto-text-indent="false">
        <style:tab-stops>
          <style:tab-stop style:position="2.521cm"/>
          <style:tab-stop style:position="3.771cm"/>
          <style:tab-stop style:position="5.022cm"/>
        </style:tab-stops>
      </style:paragraph-properties>
      <style:text-properties style:font-name="Times New Roman" fo:background-color="#83caff"/>
    </style:style>
    <style:style style:name="P181" style:family="paragraph" style:parent-style-name="List_20_Contents" style:list-style-name="WW8Num14">
      <style:paragraph-properties fo:margin-left="1.251cm" fo:margin-right="0cm" fo:margin-top="0cm" fo:margin-bottom="0.499cm" fo:text-indent="0cm" style:auto-text-indent="false">
        <style:tab-stops>
          <style:tab-stop style:position="2.521cm"/>
          <style:tab-stop style:position="3.771cm"/>
          <style:tab-stop style:position="5.022cm"/>
        </style:tab-stops>
      </style:paragraph-properties>
      <style:text-properties style:font-name="Times New Roman" fo:background-color="#83caff"/>
    </style:style>
    <style:style style:name="P182" style:family="paragraph" style:parent-style-name="List_20_Contents" style:list-style-name="WW8Num14">
      <style:paragraph-properties fo:margin-left="1.251cm" fo:margin-right="0cm" fo:margin-top="0cm" fo:margin-bottom="0.499cm" fo:text-indent="0cm" style:auto-text-indent="false">
        <style:tab-stops>
          <style:tab-stop style:position="2.521cm"/>
          <style:tab-stop style:position="3.771cm"/>
          <style:tab-stop style:position="5.022cm"/>
        </style:tab-stops>
      </style:paragraph-properties>
      <style:text-properties style:font-name="Times New Roman" fo:background-color="#83caff"/>
    </style:style>
    <style:style style:name="P183" style:family="paragraph" style:parent-style-name="List_20_Contents">
      <style:paragraph-properties fo:margin-left="0cm" fo:margin-right="0cm" fo:margin-top="0cm" fo:margin-bottom="0.499cm" fo:text-indent="0cm" style:auto-text-indent="false"/>
      <style:text-properties style:font-name="Times New Roman"/>
    </style:style>
    <style:style style:name="P184" style:family="paragraph" style:parent-style-name="List_20_Contents">
      <style:paragraph-properties fo:margin-left="0cm" fo:margin-right="0cm" fo:margin-top="0cm" fo:margin-bottom="0.499cm" fo:text-align="start" style:justify-single-word="false" fo:text-indent="0cm" style:auto-text-indent="false"/>
      <style:text-properties style:font-name="Times New Roman"/>
    </style:style>
    <style:style style:name="P185" style:family="paragraph" style:parent-style-name="List_20_Contents" style:list-style-name="WW8Num17">
      <style:paragraph-properties fo:margin-left="0cm" fo:margin-right="0cm" fo:margin-top="0cm" fo:margin-bottom="0.499cm" fo:text-align="start" style:justify-single-word="false" fo:text-indent="0cm" style:auto-text-indent="false">
        <style:tab-stops>
          <style:tab-stop style:position="1.27cm"/>
        </style:tab-stops>
      </style:paragraph-properties>
      <style:text-properties style:font-name="Times New Roman"/>
    </style:style>
    <style:style style:name="P186" style:family="paragraph" style:parent-style-name="List_20_Contents" style:list-style-name="WW8Num17">
      <style:paragraph-properties fo:margin-left="0cm" fo:margin-right="0cm" fo:margin-top="0cm" fo:margin-bottom="0.499cm" fo:text-align="start" style:justify-single-word="false" fo:text-indent="0cm" style:auto-text-indent="false">
        <style:tab-stops>
          <style:tab-stop style:position="1.27cm"/>
        </style:tab-stops>
      </style:paragraph-properties>
      <style:text-properties style:font-name="Times New Roman"/>
    </style:style>
    <style:style style:name="P187" style:family="paragraph" style:parent-style-name="List_20_Contents" style:list-style-name="WW8Num17">
      <style:paragraph-properties fo:margin-left="0cm" fo:margin-right="0cm" fo:margin-top="0cm" fo:margin-bottom="0.499cm" fo:text-align="start" style:justify-single-word="false" fo:text-indent="0cm" style:auto-text-indent="false">
        <style:tab-stops>
          <style:tab-stop style:position="1.27cm"/>
        </style:tab-stops>
      </style:paragraph-properties>
      <style:text-properties style:font-name="Times New Roman"/>
    </style:style>
    <style:style style:name="P188" style:family="paragraph" style:parent-style-name="List_20_Contents" style:list-style-name="WW8Num17">
      <style:paragraph-properties fo:margin-left="0cm" fo:margin-right="0cm" fo:margin-top="0cm" fo:margin-bottom="0.499cm" fo:text-align="start" style:justify-single-word="false" fo:text-indent="0cm" style:auto-text-indent="false">
        <style:tab-stops>
          <style:tab-stop style:position="1.27cm"/>
        </style:tab-stops>
      </style:paragraph-properties>
      <style:text-properties style:font-name="Times New Roman"/>
    </style:style>
    <style:style style:name="P189" style:family="paragraph" style:parent-style-name="List_20_Contents" style:list-style-name="WW8Num17">
      <style:paragraph-properties fo:margin-left="0cm" fo:margin-right="0cm" fo:margin-top="0cm" fo:margin-bottom="0.499cm" fo:text-align="start" style:justify-single-word="false" fo:text-indent="0cm" style:auto-text-indent="false">
        <style:tab-stops>
          <style:tab-stop style:position="1.27cm"/>
        </style:tab-stops>
      </style:paragraph-properties>
      <style:text-properties style:font-name="Times New Roman"/>
    </style:style>
    <style:style style:name="P190" style:family="paragraph" style:parent-style-name="List_20_Contents" style:list-style-name="WW8Num17">
      <style:paragraph-properties fo:margin-left="0cm" fo:margin-right="0cm" fo:margin-top="0cm" fo:margin-bottom="0.499cm" fo:text-align="start" style:justify-single-word="false" fo:text-indent="0cm" style:auto-text-indent="false">
        <style:tab-stops>
          <style:tab-stop style:position="1.27cm"/>
        </style:tab-stops>
      </style:paragraph-properties>
      <style:text-properties style:font-name="Times New Roman"/>
    </style:style>
    <style:style style:name="P191" style:family="paragraph" style:parent-style-name="List_20_Contents" style:list-style-name="WW8Num17">
      <style:paragraph-properties fo:margin-left="0cm" fo:margin-right="0cm" fo:margin-top="0cm" fo:margin-bottom="0.499cm" fo:text-align="start" style:justify-single-word="false" fo:text-indent="0cm" style:auto-text-indent="false">
        <style:tab-stops>
          <style:tab-stop style:position="1.27cm"/>
        </style:tab-stops>
      </style:paragraph-properties>
      <style:text-properties style:font-name="Times New Roman"/>
    </style:style>
    <style:style style:name="P192" style:family="paragraph" style:parent-style-name="List_20_Contents" style:list-style-name="WW8Num17">
      <style:paragraph-properties fo:margin-left="0cm" fo:margin-right="0cm" fo:margin-top="0cm" fo:margin-bottom="0.499cm" fo:text-align="start" style:justify-single-word="false" fo:text-indent="0cm" style:auto-text-indent="false">
        <style:tab-stops>
          <style:tab-stop style:position="1.27cm"/>
        </style:tab-stops>
      </style:paragraph-properties>
      <style:text-properties style:font-name="Times New Roman"/>
    </style:style>
    <style:style style:name="P193" style:family="paragraph" style:parent-style-name="List_20_Contents" style:list-style-name="WW8Num17">
      <style:paragraph-properties fo:margin-left="0cm" fo:margin-right="0cm" fo:margin-top="0cm" fo:margin-bottom="0.499cm" fo:text-align="start" style:justify-single-word="false" fo:text-indent="0cm" style:auto-text-indent="false">
        <style:tab-stops>
          <style:tab-stop style:position="1.27cm"/>
        </style:tab-stops>
      </style:paragraph-properties>
      <style:text-properties style:font-name="Times New Roman"/>
    </style:style>
    <style:style style:name="P194" style:family="paragraph" style:parent-style-name="List_20_Contents" style:list-style-name="WW8Num17">
      <style:paragraph-properties fo:margin-left="0cm" fo:margin-right="0cm" fo:margin-top="0cm" fo:margin-bottom="0.499cm" fo:text-align="start" style:justify-single-word="false" fo:text-indent="0cm" style:auto-text-indent="false">
        <style:tab-stops>
          <style:tab-stop style:position="1.905cm"/>
        </style:tab-stops>
      </style:paragraph-properties>
      <style:text-properties style:font-name="Times New Roman"/>
    </style:style>
    <style:style style:name="P195" style:family="paragraph" style:parent-style-name="List_20_Contents" style:list-style-name="WW8Num17">
      <style:paragraph-properties fo:margin-left="0cm" fo:margin-right="0cm" fo:margin-top="0cm" fo:margin-bottom="0.499cm" fo:text-align="start" style:justify-single-word="false" fo:text-indent="0cm" style:auto-text-indent="false">
        <style:tab-stops>
          <style:tab-stop style:position="1.905cm"/>
        </style:tab-stops>
      </style:paragraph-properties>
      <style:text-properties style:font-name="Times New Roman"/>
    </style:style>
    <style:style style:name="P196" style:family="paragraph" style:parent-style-name="List_20_Contents" style:list-style-name="WW8Num17">
      <style:paragraph-properties fo:margin-left="0cm" fo:margin-right="0cm" fo:margin-top="0cm" fo:margin-bottom="0.499cm" fo:text-align="start" style:justify-single-word="false" fo:text-indent="0cm" style:auto-text-indent="false">
        <style:tab-stops>
          <style:tab-stop style:position="1.905cm"/>
        </style:tab-stops>
      </style:paragraph-properties>
      <style:text-properties style:font-name="Times New Roman"/>
    </style:style>
    <style:style style:name="P197" style:family="paragraph" style:parent-style-name="List_20_Contents" style:list-style-name="WW8Num17">
      <style:paragraph-properties fo:margin-left="0cm" fo:margin-right="0cm" fo:margin-top="0cm" fo:margin-bottom="0.499cm" fo:text-align="start" style:justify-single-word="false" fo:text-indent="0cm" style:auto-text-indent="false">
        <style:tab-stops>
          <style:tab-stop style:position="1.905cm"/>
        </style:tab-stops>
      </style:paragraph-properties>
      <style:text-properties style:font-name="Times New Roman"/>
    </style:style>
    <style:style style:name="P198" style:family="paragraph" style:parent-style-name="List_20_Contents" style:list-style-name="WW8Num17">
      <style:paragraph-properties fo:margin-left="0cm" fo:margin-right="0cm" fo:margin-top="0cm" fo:margin-bottom="0.499cm" fo:text-align="start" style:justify-single-word="false" fo:text-indent="0cm" style:auto-text-indent="false">
        <style:tab-stops>
          <style:tab-stop style:position="1.905cm"/>
        </style:tab-stops>
      </style:paragraph-properties>
      <style:text-properties style:font-name="Times New Roman"/>
    </style:style>
    <style:style style:name="P199" style:family="paragraph" style:parent-style-name="List_20_Contents" style:list-style-name="WW8Num17">
      <style:paragraph-properties fo:margin-left="0cm" fo:margin-right="0cm" fo:margin-top="0cm" fo:margin-bottom="0.499cm" fo:text-align="start" style:justify-single-word="false" fo:text-indent="0cm" style:auto-text-indent="false">
        <style:tab-stops>
          <style:tab-stop style:position="1.905cm"/>
        </style:tab-stops>
      </style:paragraph-properties>
      <style:text-properties style:font-name="Times New Roman"/>
    </style:style>
    <style:style style:name="P200" style:family="paragraph" style:parent-style-name="List_20_Contents" style:list-style-name="WW8Num17">
      <style:paragraph-properties fo:margin-left="0cm" fo:margin-right="0cm" fo:margin-top="0cm" fo:margin-bottom="0.499cm" fo:text-align="start" style:justify-single-word="false" fo:text-indent="0cm" style:auto-text-indent="false">
        <style:tab-stops>
          <style:tab-stop style:position="1.905cm"/>
        </style:tab-stops>
      </style:paragraph-properties>
      <style:text-properties style:font-name="Times New Roman"/>
    </style:style>
    <style:style style:name="P201" style:family="paragraph" style:parent-style-name="List_20_Contents" style:list-style-name="WW8Num17">
      <style:paragraph-properties fo:margin-left="0cm" fo:margin-right="0cm" fo:margin-top="0cm" fo:margin-bottom="0.499cm" fo:text-align="start" style:justify-single-word="false" fo:text-indent="0cm" style:auto-text-indent="false">
        <style:tab-stops>
          <style:tab-stop style:position="1.905cm"/>
        </style:tab-stops>
      </style:paragraph-properties>
      <style:text-properties style:font-name="Times New Roman"/>
    </style:style>
    <style:style style:name="P202" style:family="paragraph" style:parent-style-name="List_20_Contents" style:list-style-name="WW8Num17">
      <style:paragraph-properties fo:margin-left="0cm" fo:margin-right="0cm" fo:margin-top="0cm" fo:margin-bottom="0.499cm" fo:text-align="start" style:justify-single-word="false" fo:text-indent="0cm" style:auto-text-indent="false">
        <style:tab-stops>
          <style:tab-stop style:position="1.905cm"/>
        </style:tab-stops>
      </style:paragraph-properties>
      <style:text-properties style:font-name="Times New Roman"/>
    </style:style>
    <style:style style:name="P203" style:family="paragraph" style:parent-style-name="List_20_Contents">
      <style:paragraph-properties fo:margin-left="0cm" fo:margin-right="0cm" fo:margin-top="0cm" fo:margin-bottom="0.499cm" fo:text-indent="0cm" style:auto-text-indent="false"/>
      <style:text-properties style:font-name="Times New Roman" fo:background-color="#83caff"/>
    </style:style>
    <style:style style:name="P204" style:family="paragraph" style:parent-style-name="List_20_Contents">
      <style:paragraph-properties fo:margin-left="0cm" fo:margin-right="0cm" fo:margin-top="0cm" fo:margin-bottom="0.499cm" fo:text-indent="0cm" style:auto-text-indent="false"/>
      <style:text-properties style:use-window-font-color="true" style:font-name="Times New Roman" fo:font-size="10pt" fo:font-weight="normal" fo:background-color="#83caff" style:font-size-asian="10pt" style:font-weight-asian="normal" style:font-size-complex="10pt" style:font-weight-complex="normal"/>
    </style:style>
    <style:style style:name="P205" style:family="paragraph" style:parent-style-name="List_20_Contents">
      <style:paragraph-properties fo:margin-left="0cm" fo:margin-right="0cm" fo:margin-top="0cm" fo:margin-bottom="0.499cm" fo:text-indent="0cm" style:auto-text-indent="false"/>
      <style:text-properties style:use-window-font-color="true" style:font-name="Times New Roman" fo:font-size="10pt" fo:font-weight="normal" fo:background-color="transparent" style:font-size-asian="10pt" style:font-weight-asian="normal" style:font-size-complex="10pt" style:font-weight-complex="normal"/>
    </style:style>
    <style:style style:name="P206" style:family="paragraph" style:parent-style-name="List_20_Contents">
      <style:paragraph-properties fo:margin-left="0cm" fo:margin-right="0cm" fo:margin-top="0cm" fo:margin-bottom="0.499cm" fo:text-align="start" style:justify-single-word="false" fo:text-indent="0cm" style:auto-text-indent="false"/>
    </style:style>
    <style:style style:name="P207" style:family="paragraph" style:parent-style-name="List_20_Contents">
      <style:paragraph-properties fo:margin-left="0cm" fo:margin-right="0cm" fo:margin-top="0cm" fo:margin-bottom="0.499cm" fo:text-align="center" style:justify-single-word="false" fo:text-indent="0cm" style:auto-text-indent="false"/>
    </style:style>
    <style:style style:name="P208" style:family="paragraph" style:parent-style-name="List_20_Contents">
      <style:paragraph-properties fo:margin-left="0cm" fo:margin-right="0cm" fo:margin-top="0cm" fo:margin-bottom="0.499cm" fo:text-indent="0cm" style:auto-text-indent="false"/>
      <style:text-properties fo:background-color="#83caff"/>
    </style:style>
    <style:style style:name="P209" style:family="paragraph" style:parent-style-name="List_20_Contents">
      <style:paragraph-properties fo:margin-top="0cm" fo:margin-bottom="0.499cm"/>
    </style:style>
    <style:style style:name="P210" style:family="paragraph" style:parent-style-name="List_20_Contents">
      <style:paragraph-properties fo:margin-top="0cm" fo:margin-bottom="0.499cm"/>
      <style:text-properties style:font-name="Times New Roman"/>
    </style:style>
    <style:style style:name="P211" style:family="paragraph" style:parent-style-name="List_20_Contents">
      <style:paragraph-properties fo:margin-top="0cm" fo:margin-bottom="0.499cm"/>
      <style:text-properties style:font-name="Times New Roman" fo:font-size="10pt" style:font-size-asian="10pt" style:font-size-complex="10pt"/>
    </style:style>
    <style:style style:name="P212" style:family="paragraph" style:parent-style-name="List_20_Contents">
      <style:paragraph-properties fo:margin-top="0cm" fo:margin-bottom="0.499cm"/>
      <style:text-properties style:font-name="Times New Roman" fo:background-color="#83caff"/>
    </style:style>
    <style:style style:name="P213" style:family="paragraph" style:parent-style-name="List_20_Contents">
      <style:paragraph-properties fo:margin-top="0cm" fo:margin-bottom="0.499cm"/>
      <style:text-properties style:use-window-font-color="true" style:font-name="Times New Roman" fo:font-size="10pt" fo:font-weight="normal" fo:background-color="#83caff" style:font-size-asian="10pt" style:font-weight-asian="normal" style:font-size-complex="10pt" style:font-weight-complex="normal"/>
    </style:style>
    <style:style style:name="P214" style:family="paragraph" style:parent-style-name="List_20_Contents">
      <style:paragraph-properties fo:margin-left="1.27cm" fo:margin-right="0cm" fo:margin-top="0cm" fo:margin-bottom="0.499cm" fo:text-align="start" style:justify-single-word="false" fo:text-indent="0cm" style:auto-text-indent="false"/>
      <style:text-properties style:font-name="Times New Roman"/>
    </style:style>
    <style:style style:name="P215" style:family="paragraph" style:parent-style-name="Heading_20_2">
      <style:paragraph-properties>
        <style:tab-stops>
          <style:tab-stop style:position="0cm"/>
        </style:tab-stops>
      </style:paragraph-properties>
    </style:style>
    <style:style style:name="P216" style:family="paragraph" style:parent-style-name="Heading_20_2">
      <style:paragraph-properties>
        <style:tab-stops>
          <style:tab-stop style:position="0cm"/>
          <style:tab-stop style:position="14.836cm"/>
        </style:tab-stops>
      </style:paragraph-properties>
    </style:style>
    <style:style style:name="T1" style:family="text">
      <style:text-properties fo:color="#666666" style:font-name="Arial1" fo:font-size="8.5pt" fo:font-weight="bold" fo:background-color="#ccffff" style:font-size-asian="8.5pt" style:font-weight-asian="bold" style:font-size-complex="8.5pt" style:font-weight-complex="bold"/>
    </style:style>
    <style:style style:name="T2" style:family="text">
      <style:text-properties fo:background-color="transparent"/>
    </style:style>
    <style:style style:name="T3" style:family="text">
      <style:text-properties style:font-name="Times New Roman"/>
    </style:style>
    <style:style style:name="T4" style:family="text">
      <style:text-properties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T5" style:family="text">
      <style:text-properties style:font-name="Times New Roman" fo:font-size="10pt" fo:font-style="normal" style:text-underline-style="none" fo:font-weight="bold" style:font-size-asian="10pt" style:font-style-asian="normal" style:font-weight-asian="bold" style:font-size-complex="10pt" style:font-style-complex="normal" style:font-weight-complex="bold"/>
    </style:style>
    <style:style style:name="T6" style:family="text">
      <style:text-properties style:font-name="Times New Roman" fo:font-size="10pt" style:font-size-asian="10pt" style:font-size-complex="10pt"/>
    </style:style>
    <style:style style:name="T7" style:family="text">
      <style:text-properties style:font-name="Times New Roman" fo:font-size="10pt" fo:background-color="#ffff00" style:font-size-asian="10pt" style:font-size-complex="10pt"/>
    </style:style>
    <style:style style:name="T8" style:family="text">
      <style:text-properties style:font-name="Times New Roman" fo:font-size="10pt" fo:background-color="#83caff" style:font-size-asian="10pt" style:font-size-complex="10pt"/>
    </style:style>
    <style:style style:name="T9"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10" style:family="text">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T11" style:family="text">
      <style:text-properties style:font-name="Times New Roman" fo:font-size="12pt" fo:font-weight="bold" style:font-size-asian="12pt" style:font-weight-asian="bold" style:font-size-complex="12pt" style:font-weight-complex="bold"/>
    </style:style>
    <style:style style:name="T12" style:family="text">
      <style:text-properties style:font-name="Times New Roman" fo:background-color="#ffff00"/>
    </style:style>
    <style:style style:name="T13" style:family="text">
      <style:text-properties style:font-name="Times New Roman" fo:background-color="#ff00ff"/>
    </style:style>
    <style:style style:name="T14" style:family="text">
      <style:text-properties style:font-name="Times New Roman" fo:font-weight="bold" style:font-weight-asian="bold" style:font-weight-complex="bold"/>
    </style:style>
    <style:style style:name="T15" style:family="text">
      <style:text-properties style:font-name="Times New Roman" fo:background-color="transparent"/>
    </style:style>
    <style:style style:name="T16" style:family="text">
      <style:text-properties style:font-name="Times New Roman" fo:font-size="8pt" fo:background-color="transparent" style:font-size-asian="8pt" style:font-size-complex="8pt"/>
    </style:style>
    <style:style style:name="T17" style:family="text">
      <style:text-properties style:font-name="Times New Roman" fo:font-size="8pt" fo:font-weight="bold" fo:background-color="transparent" style:font-size-asian="8pt" style:font-weight-asian="bold" style:font-size-complex="8pt" style:font-weight-complex="bold"/>
    </style:style>
    <style:style style:name="T18" style:family="text">
      <style:text-properties style:font-name="Times New Roman" fo:font-size="14pt" style:font-size-asian="14pt" style:font-size-complex="14pt"/>
    </style:style>
    <style:style style:name="T19" style:family="text">
      <style:text-properties style:font-name="Times New Roman" fo:background-color="#83caff"/>
    </style:style>
    <style:style style:name="T20" style:family="text">
      <style:text-properties fo:color="#579d1c"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T21" style:family="text">
      <style:text-properties fo:color="#579d1c" style:font-name="Times New Roman" fo:font-size="14pt" fo:font-weight="bold" style:font-size-asian="14pt" style:font-weight-asian="bold" style:font-size-complex="14pt" style:font-weight-complex="bold"/>
    </style:style>
    <style:style style:name="T22" style:family="text">
      <style:text-properties fo:color="#ff950e"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T23" style:family="text">
      <style:text-properties fo:color="#ff950e" style:font-name="Times New Roman" fo:font-size="14pt" fo:font-weight="bold" style:font-size-asian="14pt" style:font-weight-asian="bold" style:font-size-complex="14pt" style:font-weight-complex="bold"/>
    </style:style>
    <style:style style:name="T24" style:family="text">
      <style:text-properties fo:color="#ff950e" style:font-name="Times New Roman" fo:font-weight="bold" style:font-weight-asian="bold" style:font-weight-complex="bold"/>
    </style:style>
    <style:style style:name="T25" style:family="text">
      <style:text-properties fo:color="#808019"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T26" style:family="text">
      <style:text-properties fo:color="#666699"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T27" style:family="text">
      <style:text-properties fo:color="#666699" style:font-name="Times New Roman" fo:font-size="14pt" fo:font-weight="bold" style:font-size-asian="14pt" style:font-weight-asian="bold" style:font-size-complex="14pt" style:font-weight-complex="bold"/>
    </style:style>
    <style:style style:name="T28" style:family="text">
      <style:text-properties fo:color="#000080"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T29" style:family="text">
      <style:text-properties fo:color="#000080" style:font-name="Times New Roman" fo:font-size="14pt" fo:font-weight="bold" fo:background-color="#83caff" style:font-size-asian="14pt" style:font-weight-asian="bold" style:font-size-complex="14pt" style:font-weight-complex="bold"/>
    </style:style>
    <style:style style:name="T30" style:family="text">
      <style:text-properties fo:color="#00ae00" style:font-name="Times New Roman" fo:font-size="12pt" fo:font-weight="bold" style:font-size-asian="12pt" style:font-weight-asian="bold" style:font-size-complex="12pt" style:font-weight-complex="bold"/>
    </style:style>
    <style:style style:name="T31" style:family="text">
      <style:text-properties fo:color="#00ae00" style:font-name="Times New Roman" fo:font-size="12pt" fo:font-weight="bold" fo:background-color="#83caff" style:font-size-asian="12pt" style:font-weight-asian="bold" style:font-size-complex="12pt" style:font-weight-complex="bold"/>
    </style:style>
    <style:style style:name="T32" style:family="text">
      <style:text-properties fo:color="#280099" style:font-name="Times New Roman" fo:font-size="14pt" fo:font-weight="bold" fo:background-color="#83caff" style:font-size-asian="14pt" style:font-weight-asian="bold" style:font-size-complex="14pt" style:font-weight-complex="bold"/>
    </style:style>
    <style:style style:name="T33" style:family="text">
      <style:text-properties fo:color="#280099" style:font-name="Times New Roman" fo:font-size="10pt" fo:font-weight="bold" fo:background-color="#83caff" style:font-size-asian="10pt" style:font-weight-asian="bold" style:font-size-complex="10pt" style:font-weight-complex="bold"/>
    </style:style>
    <style:style style:name="T34" style:family="text">
      <style:text-properties style:use-window-font-color="true" style:font-name="Times New Roman" fo:font-size="10pt" fo:font-weight="normal" style:font-size-asian="10pt" style:font-weight-asian="normal" style:font-size-complex="10pt" style:font-weight-complex="normal"/>
    </style:style>
    <style:style style:name="T35" style:family="text">
      <style:text-properties style:use-window-font-color="true" style:font-name="Times New Roman" fo:font-size="10pt" fo:font-weight="normal" fo:background-color="#83caff" style:font-size-asian="10pt" style:font-weight-asian="normal" style:font-size-complex="10pt" style:font-weight-complex="normal"/>
    </style:style>
    <style:style style:name="T36" style:family="text">
      <style:text-properties style:use-window-font-color="true" style:font-name="Times New Roman" fo:font-size="10pt" fo:font-weight="normal" fo:background-color="#ffff00" style:font-size-asian="10pt" style:font-weight-asian="normal" style:font-size-complex="10pt" style:font-weight-complex="normal"/>
    </style:style>
    <style:style style:name="T37" style:family="text">
      <style:text-properties style:use-window-font-color="true" style:font-name="Times New Roman" fo:font-size="10pt" fo:font-weight="bold" style:font-size-asian="10pt" style:font-weight-asian="bold" style:font-size-complex="10pt" style:font-weight-complex="bold"/>
    </style:style>
    <style:style style:name="T38" style:family="text">
      <style:text-properties style:use-window-font-color="true" style:font-name="Times New Roman" fo:font-size="14pt" fo:font-weight="normal" style:font-size-asian="14pt" style:font-weight-asian="normal" style:font-size-complex="14pt" style:font-weight-complex="normal"/>
    </style:style>
    <style:style style:name="T39" style:family="text">
      <style:text-properties style:use-window-font-color="true" style:font-name="Times New Roman" fo:font-size="14pt" fo:font-weight="bold" style:font-size-asian="14pt" style:font-weight-asian="bold" style:font-size-complex="14pt" style:font-weight-complex="bold"/>
    </style:style>
    <style:style style:name="T40" style:family="text">
      <style:text-properties fo:color="#808000" style:font-name="Times New Roman" fo:font-size="14pt" fo:font-weight="bold" style:font-size-asian="14pt" style:font-weight-asian="bold" style:font-size-complex="14pt" style:font-weight-complex="bold"/>
    </style:style>
    <style:style style:name="T41" style:family="text">
      <style:text-properties fo:color="#808000" style:font-name="Times New Roman" fo:font-size="14pt" fo:font-weight="bold" fo:background-color="#83caff" style:font-size-asian="14pt" style:font-weight-asian="bold" style:font-size-complex="14pt" style:font-weight-complex="bold"/>
    </style:style>
    <style:style style:name="T42" style:family="text">
      <style:text-properties fo:color="#808000" style:font-name="Times New Roman" fo:font-size="12pt" fo:font-weight="bold" style:font-size-asian="12pt" style:font-weight-asian="bold" style:font-size-complex="12pt" style:font-weight-complex="bold"/>
    </style:style>
    <style:style style:name="T43" style:family="text">
      <style:text-properties fo:color="#008000" style:font-name="Times New Roman" fo:font-size="12pt" fo:font-weight="bold" style:font-size-asian="12pt" style:font-weight-asian="bold" style:font-size-complex="12pt" style:font-weight-complex="bold"/>
    </style:style>
    <style:style style:name="T44" style:family="text">
      <style:text-properties fo:color="#008000" style:font-name="Times New Roman" fo:font-size="12pt" fo:font-weight="bold" fo:background-color="transparent" style:font-size-asian="12pt" style:font-weight-asian="bold" style:font-size-complex="12pt" style:font-weight-complex="bold"/>
    </style:style>
    <style:style style:name="T45" style:family="text">
      <style:text-properties fo:color="#4700b8" style:font-name="Times New Roman"/>
    </style:style>
    <style:style style:name="T46" style:family="text">
      <style:text-properties fo:color="#4700b8" style:font-name="Times New Roman" fo:font-weight="bold" style:font-weight-asian="bold" style:font-weight-complex="bold"/>
    </style:style>
    <style:style style:name="T47" style:family="text">
      <style:text-properties fo:color="#ff6633" style:font-name="Times New Roman" fo:font-size="12pt" fo:font-weight="bold" style:font-size-asian="12pt" style:font-weight-asian="bold" style:font-size-complex="12pt" style:font-weight-complex="bold"/>
    </style:style>
    <style:style style:name="T48" style:family="text">
      <style:text-properties fo:color="#b80047" style:font-name="Times New Roman" fo:font-size="12pt" fo:font-weight="bold" style:font-size-asian="12pt" style:font-weight-asian="bold" style:font-size-complex="12pt" style:font-weight-complex="bold"/>
    </style:style>
    <style:style style:name="T49" style:family="text">
      <style:text-properties fo:background-color="#83caff"/>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
      <text:p text:style-name="P3"/>
      <text:p text:style-name="P3"/>
      <text:p text:style-name="P3"/>
      <text:p text:style-name="P4"/>
      <text:p text:style-name="P5">Multypass / Anheteguá Stories</text:p>
      <text:p text:style-name="P5">Fusion</text:p>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section text:style-name="Sect1" text:name="Seção1">
        <text:p text:style-name="Contents_20_Heading">Document Content</text:p>
      </text:section>
      <text:table-of-content text:style-name="Sect2" text:protected="true" text:name="Sumário1">
        <text:table-of-content-source text:outline-level="9"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6.999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9.001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7.997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20.997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8.995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9.495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9.994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20.493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20.992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21.491cm" style:leader-char="." style:with-tab="false"/>
          </text:table-of-content-entry-template>
          <text:index-source-styles text:outline-level="1">
            <text:index-source-style text:style-name="Heading_20_1"/>
            <text:index-source-style text:style-name="Heading_20_1"/>
            <text:index-source-style text:style-name="Heading_20_1"/>
          </text:index-source-styles>
          <text:index-source-styles text:outline-level="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s>
        </text:table-of-content-source>
        <text:index-body>
          <text:p text:style-name="P1">Default Policies for this document <text:tab/>3</text:p>
          <text:p text:style-name="P1">System Browsing Stories<text:tab/>4</text:p>
          <text:p text:style-name="P2">View an individual user page<text:tab/>4</text:p>
          <text:p text:style-name="P2">View a community page<text:tab/>5</text:p>
          <text:p text:style-name="P2">View Certification Policies Page and Certification Autority Page (to identify and validate users) <text:tab/>5</text:p>
          <text:p text:style-name="P2">View an text, image, form article/news <text:tab/>6</text:p>
          <text:p text:style-name="P2">View, browse an make searches on a specific center of interest<text:tab/>6</text:p>
          <text:p text:style-name="P2">View tags map <text:tab/>7</text:p>
          <text:p text:style-name="P2">View courses provided by e-Campus<text:tab/>7</text:p>
          <text:p text:style-name="P1">System Administration Stories<text:tab/>8</text:p>
          <text:p text:style-name="P2">Manage tags <text:tab/>8</text:p>
          <text:p text:style-name="P2">Manage users <text:tab/>8</text:p>
          <text:p text:style-name="P2">Enable/disable functions (modules)<text:tab/>9</text:p>
          <text:p text:style-name="P2">Manage Center of <text:s/>Interest<text:tab/>9</text:p>
          <text:p text:style-name="P1">Searching in Multypass<text:tab/>9</text:p>
          <text:p text:style-name="P2">View the search box<text:tab/>9</text:p>
          <text:p text:style-name="P2">View a *search center* <text:s/><text:tab/>9</text:p>
          <text:p text:style-name="P2">Make a general search (all system public content) <text:tab/>9</text:p>
          <text:p text:style-name="P2">Search products and services - ( Enterprise Community and User Products/Services related) <text:tab/>10</text:p>
          <text:p text:style-name="P2">Search Communities and Users by Name or Tags<text:tab/>11</text:p>
          <text:p text:style-name="P2">Community Enterprise<text:tab/>11</text:p>
          <text:p text:style-name="P2">Open and/or Private Communities<text:tab/>11</text:p>
          <text:p text:style-name="P2">View and consult the personal yellow pages section<text:tab/>12</text:p>
          <text:p text:style-name="P1">Buy, <text:s/>Sales and payment stories<text:tab/>12</text:p>
          <text:p text:style-name="P2">Buy or ask an enterprise for services <text:tab/>12</text:p>
          <text:p text:style-name="P1">Social control <text:s/>- (bad content control: e.g. Pedofilia, etc.) <text:tab/>13</text:p>
          <text:p text:style-name="P2">Make a denunciation<text:tab/>13</text:p>
          <text:p text:style-name="P1">Individual User related Stories<text:tab/>13</text:p>
          <text:p text:style-name="P2">User System Register<text:tab/>13</text:p>
          <text:p text:style-name="P2">Connect to Multypass<text:tab/>15</text:p>
          <text:p text:style-name="P2">Add friends<text:tab/>15</text:p>
          <text:p text:style-name="P2">Add <text:s/>"favorite communities" (including all communities types) <text:tab/>16</text:p>
          <text:p text:style-name="P2">Manage friends and communities list<text:tab/>16</text:p>
          <text:p text:style-name="P2">Configure and manage user's account <text:tab/>17</text:p>
          <text:p text:style-name="P2">Configure and manage the user's start page <text:s/>(home interface) <text:tab/>17</text:p>
          <text:p text:style-name="P2">Manage products and services that I buy/need<text:tab/>17</text:p>
          <text:p text:style-name="P2">Manage offers on the personall yellow pages<text:tab/>17</text:p>
          <text:p text:style-name="P2">Write a new article<text:tab/>18</text:p>
          <text:p text:style-name="P2">Asking classes on e-campus<text:tab/>21</text:p>
          <text:p text:style-name="P1">Communities related stories <text:tab/>21</text:p>
          <text:p text:style-name="P2">Enter into a community<text:tab/>22</text:p>
          <text:p text:style-name="P2">Create new community<text:tab/>22</text:p>
          <text:p text:style-name="P2">Configure/manage/leave <text:s/>community <text:tab/>23</text:p>
          <text:p text:style-name="P2">Enterprise Communities Related Specific Stories<text:tab/>23</text:p>
          <text:p text:style-name="P2">Start information about enterprises on the system <text:tab/>24</text:p>
          <text:p text:style-name="P2">Register a enterprise on the system<text:tab/>24</text:p>
          <text:p text:style-name="P2">Activate an enterprise account<text:tab/>25</text:p>
          <text:p text:style-name="P2">Manage members <text:tab/>25</text:p>
          <text:p text:style-name="P2">Configure/manage the enterprise account<text:tab/>25</text:p>
          <text:p text:style-name="P2">Configure/manage the enterprise start page (home interface) <text:tab/>25</text:p>
          <text:p text:style-name="P2">Manage products/services (offers and needs)<text:tab/>26</text:p>
        </text:index-body>
      </text:table-of-content>
      <text:p text:style-name="P7"/>
      <text:p text:style-name="P6"/>
      <text:p text:style-name="P6"><text:soft-page-break/></text:p>
      <text:h text:style-name="P215" text:outline-level="2">Default Policies for this document </text:h>
      <text:p text:style-name="P9">Para melhor compreensão deste texto faz-se necessário salientar os seguintes itens:</text:p>
      <text:list text:style-name="WW8Num2">
        <text:list-item>
          <text:p text:style-name="P10">Usaremos diferentes cores e tamanhos de fonte para dar destaque nos protagonistas das estórias.</text:p>
        </text:list-item>
        <text:list-item>
          <text:p text:style-name="P10">Utilizaremos um cenário similar às estórias do Anheteguá, modificado para os seguintes tipos de estórias:</text:p>
          <text:list>
            <text:list-item>
              <text:list>
                <text:list-item>
                  <text:p text:style-name="P13">Estórias sobre a navegação no sistema Multypass;</text:p>
                </text:list-item>
                <text:list-item>
                  <text:p text:style-name="P13">Estórias sobre a administração do Multypass;&lt;trans&gt;</text:p>
                </text:list-item>
                <text:list-item>
                  <text:p text:style-name="P13">Estórias sobre pesquisas;</text:p>
                </text:list-item>
                <text:list-item>
                  <text:p text:style-name="P13">Estórias sobre comunidades;</text:p>
                </text:list-item>
                <text:list-item>
                  <text:p text:style-name="P13">Estórias de usuário individual;</text:p>
                </text:list-item>
                <text:list-item>
                  <text:p text:style-name="P13">Estórias de compras e pagamento na internet;</text:p>
                </text:list-item>
                <text:list-item>
                  <text:p text:style-name="P13">Estórias de artigos;</text:p>
                </text:list-item>
              </text:list>
            </text:list-item>
          </text:list>
        </text:list-item>
        <text:list-item>
          <text:p text:style-name="P20"><text:span text:style-name="T4">Usaremos <text:s/>dois usuários: </text:span><text:span text:style-name="T20">A (na cor verde)</text:span><text:span text:style-name="T4"> e </text:span><text:span text:style-name="T22">B (na cor laranja)</text:span><text:span text:style-name="T5"> </text:span><text:span text:style-name="T4">em</text:span><text:span text:style-name="T5"> </text:span><text:span text:style-name="T4">simulações de uso prático;</text:span></text:p>
        </text:list-item>
        <text:list-item>
          <text:p text:style-name="P20"><text:span text:style-name="T4">Usaremos 2 tipos de comunidades principais: comunidades e comundades enterprise</text:span><text:span text:style-name="T25"> comunidades enterprise (também mencionados como fornecedores)</text:span><text:span text:style-name="T4"> , em simulações de uso prático, substituindo o termo *Empreendimento* (usado no Anheteguá) por </text:span><text:span text:style-name="T25">Comunidades Enterprise, ou ainda, simplesmente fornecedor.</text:span><text:span text:style-name="T4"> .</text:span></text:p>
        </text:list-item>
        <text:list-item>
          <text:p text:style-name="P20"><text:span text:style-name="T4">Usaremos um administrador chamado </text:span><text:span text:style-name="T26">Administrador A (na cor roxa)</text:span></text:p>
        </text:list-item>
        <text:list-item>
          <text:p text:style-name="P10">Como guia básica, têm-se em mente o re-aproveitamento de conteúdo do sistema, inserindo e classificando informações importantes que poderão ser usadas futuramente, e de uso regular, em operações dentro do ambiente. (e.g. Como endereços, cartões de crédito em situações de compras)</text:p>
        </text:list-item>
        <text:list-item>
          <text:p text:style-name="P20"><text:span text:style-name="T4">Propomos o uso do termo </text:span><text:span text:style-name="T9">''</text:span><text:span text:style-name="T10">Autoridade de Certificação</text:span><text:span text:style-name="T9">''</text:span><text:span text:style-name="T4"> para referenciar os <text:s/></text:span><text:span text:style-name="T28">certificadores registrados</text:span><text:span text:style-name="T4">, pessoas e/ou instituições chamados de Redes de Validação no Sistema Anheteguá.</text:span></text:p>
        </text:list-item>
        <text:list-item>
          <text:p text:style-name="P20"><text:s/><text:span text:style-name="T3">Propomos o uso do termo ''Centro de Interesse'' para referenciar a categorização de interesses dos usuários, chamados de Recorte no Sistema Anheteguá.</text:span></text:p>
        </text:list-item>
        <text:list-item>
          <text:p text:style-name="P20"><text:span text:style-name="T3">Os textos com </text:span><text:span text:style-name="T12">destaque amarelo</text:span><text:span text:style-name="T3"> são direcionados à Raphael Rousseau, aguardando alguma idéia/opinião/sugestão/ reação. A opinião da Colivre também é bem-vinda, em todos os casos.</text:span></text:p>
        </text:list-item>
        <text:list-item>
          <text:p text:style-name="P20"><text:span text:style-name="T3">Os textos com </text:span><text:span text:style-name="T13">destaque rosa</text:span><text:span text:style-name="T3"> são dirrecionados à Colivre aguardando alguma idéia/opinião/sugestão/ reação. A opinião da Colivre também é bem-vinda, em todos os casos.</text:span></text:p>
        </text:list-item>
        <text:list-item>
          <text:p text:style-name="P20"><text:span text:style-name="T3">Os classificados (« Páginas Amarelas ») serão em categorias separadas para classificados <text:s/>de </text:span><text:span text:style-name="T14">empresas/instituições <text:s/></text:span><text:span text:style-name="T3">(que realmente podem usar e-commerce) e </text:span><text:span text:style-name="T14">classificados pessoais</text:span><text:span text:style-name="T3"> , <text:s/>os produstos anunciados serão mostrados em conjunto nas pesquisas do sistema, apenas com classificação visual separada, informando que se trata de uma pessoa física, ou uma entidade institucional, com cnpj...</text:span></text:p>
        </text:list-item>
      </text:list>
      <text:h text:style-name="P215" text:outline-level="2"><text:soft-page-break/></text:h>
      <text:p text:style-name="Text_20_body"/>
      <text:p text:style-name="Text_20_body"/>
      <text:h text:style-name="P215" text:outline-level="2"/>
      <text:h text:style-name="P215" text:outline-level="2"/>
      <text:h text:style-name="P215" text:outline-level="2">System Browsing Stories</text:h>
      <text:h text:style-name="Heading_20_4" text:outline-level="4" text:is-list-header="true">View an individual user page</text:h>
      <text:p text:style-name="Text_20_body"><text:span text:style-name="T6">O usuário </text:span><text:span text:style-name="T21">A</text:span><text:span text:style-name="T6"> (conectado ou não, cadastrado ou não no sistema) visita a página inicial do usuário </text:span><text:span text:style-name="T23">B</text:span><text:span text:style-name="T6">, e vê: </text:span></text:p>
      <text:list text:style-name="WW8Num3">
        <text:list-item>
          <text:p text:style-name="P106"><text:span text:style-name="T6">informações públicas sobre o usuário </text:span><text:span text:style-name="T23">B</text:span><text:span text:style-name="T6">, definidas pelo usuário </text:span><text:span text:style-name="T23">B </text:span><text:span text:style-name="T6"><text:s/>na área administrativa do seu perfil. (tais como nome, foto, endereço, contatos, etc.); </text:span></text:p>
        </text:list-item>
        <text:list-item>
          <text:p text:style-name="P106"><text:span text:style-name="T6">lista de amigos/as de </text:span><text:span text:style-name="T23">B</text:span><text:span text:style-name="T6"> (cada amiga de B é um link, que permite que o usuário </text:span><text:span text:style-name="T21">A</text:span><text:span text:style-name="T6"> visite a página desta amiga de </text:span><text:span text:style-name="T23">B</text:span><text:span text:style-name="T6">); </text:span></text:p>
        </text:list-item>
        <text:list-item>
          <text:p text:style-name="P106"><text:span text:style-name="T6">lista de comunidades onde o usuário <text:s/></text:span><text:span text:style-name="T23">B</text:span><text:span text:style-name="T6"> é membro, separadas em boxes diferentes para cada tipo de comunidade, e exibidas de acordo com <text:s/>as preferências do usuário </text:span><text:span text:style-name="T23">B</text:span><text:span text:style-name="T6"> (como no caso dos amigos, cada comunidade na lista é um link que permite o usuário </text:span><text:span text:style-name="T21">A</text:span><text:span text:style-name="T6"> a visitar a página inicial da comunidade); </text:span></text:p>
        </text:list-item>
        <text:list-item>
          <text:p text:style-name="P120">lista dos últimos documentos adicionados (com link para acessá-los), se público; </text:p>
        </text:list-item>
        <text:list-item>
          <text:p text:style-name="P120">lista das últimas notícias ou tópicos de debate adicionados (com link para acessá-los), se público; </text:p>
        </text:list-item>
        <text:list-item>
          <text:p text:style-name="P106"><text:span text:style-name="T6">o blog do </text:span><text:span text:style-name="T23">B</text:span><text:span text:style-name="T6">, se público; </text:span></text:p>
        </text:list-item>
        <text:list-item>
          <text:p text:style-name="P106"><text:span text:style-name="T6">links que permitem ao usuário </text:span><text:span text:style-name="T21">A</text:span><text:span text:style-name="T6"> ir visitar: </text:span></text:p>
          <text:list>
            <text:list-item>
              <text:p text:style-name="P137"><text:span text:style-name="T6">galeria de fotos dela (fotos que foram enviadas por este usuário </text:span><text:span text:style-name="T23">B</text:span><text:span text:style-name="T6"> ao sistema, organizados em categorias de acordo com as tags que ela inseriu nas fotos: esta agregação das imagens enviadas por ela acabam virando o seu FOTOLOG – flog), se público; </text:span></text:p>
            </text:list-item>
            <text:list-item>
              <text:p text:style-name="P137"><text:span text:style-name="T6">lista completa de documentos enviados pelo usuário </text:span><text:span text:style-name="T23">B</text:span><text:span text:style-name="T6"> se público; </text:span></text:p>
            </text:list-item>
            <text:list-item>
              <text:p text:style-name="P137"><text:span text:style-name="T6">lista de eventos públicos que o usuário </text:span><text:span text:style-name="T23">B</text:span><text:span text:style-name="T6"> inseriu; </text:span></text:p>
            </text:list-item>
            <text:list-item>
              <text:p text:style-name="P29"><text:span text:style-name="T6">lista completa das notícias, tópicos de debates e comentários que o usuário <text:s/></text:span><text:span text:style-name="T23">B</text:span><text:span text:style-name="T6"> inseriu. Estes links podem ser algo como um "ver mais..." ou "ver todos..." quando se mostram os itens mais novos indicados em 4, 5 e 6. </text:span></text:p>
            </text:list-item>
          </text:list>
        </text:list-item>
      </text:list>
      <text:p text:style-name="P36">Quando o usuário navega por várias páginas de usuários diferentes, percebe que há diferentes temas (templates), ou seja, interfaces diferenciadas, em que variam os posicionamentos dos boxes, cores, fontes e layout, além de variar quais boxes aparecem na página inicial. </text:p>
      <text:h text:style-name="P171" text:outline-level="4">View a community page</text:h>
      <text:p text:style-name="P30">Informação: veja estórias relacionadas à comunidades para maiores informações sobre as mesmas.</text:p>
      <text:p text:style-name="Text_20_body"><text:span text:style-name="T3">O </text:span><text:span text:style-name="T30">usuário A</text:span><text:span text:style-name="T3"> (conectado ou não, cadastrado ou não no sistema) visita a página inicial da comunidade, de qualquer tipo, e vê: </text:span></text:p>
      <text:list text:style-name="WW8Num4">
        <text:list-item>
          <text:p text:style-name="P125">informações públicas sobre a comunidade (tais como nome, foto ou logomarca, endereço, contatos, etc.); </text:p>
        </text:list-item>
        <text:list-item>
          <text:p text:style-name="P125">lista de integrantes da comunidade, com posicionamento da box definido pelos administradores da comunidade (cada integrante é um link, que permite que o usuário visite a página individual deste integrante); </text:p>
        </text:list-item>
        <text:list-item>
          <text:p text:style-name="P125">lista de produtos ou serviços oferecidos pela comunidade (caso seja uma comunidade enterprise e o administrador publique os produtos e serviços). Ao lado pode haver uma miniatura de imagem/foto de cada produto, que pode ainda, ser ampliada. Além disso, cada produto é um link para se ver detalhes, tais como descrição, preço e outras imagens; </text:p>
        </text:list-item>
        <text:list-item>
          <text:p text:style-name="P125">lista dos insumos mais utilizados pela comunidade. Ao lado de cada insumo, deve haver a opção do usuário oferecer aquele produto/insumo, clicando e indo para um formulário em que faz sua oferta, que será enviada por e-mail à comunidade enterprise, ou aos administradores das comunidades privada e aberta; </text:p>
        </text:list-item>
        <text:list-item>
          <text:p text:style-name="P125">lista de comunidades das quais a comunidade faz parte (cada nome de comunidade permite o usuário a visitar a página da comunidade - link); </text:p>
        </text:list-item>
        <text:list-item>
          <text:p text:style-name="P125">lista dos últimos documentos adicionados, informando autor e data de publicação (com link para acessá-los); </text:p>
        </text:list-item>
        <text:list-item>
          <text:p text:style-name="P125">lista das últimas notícias, ou tópicos de debate adicionados no sistema como um todo (com link para acessá-los); </text:p>
        </text:list-item>
        <text:list-item>
          <text:p text:style-name="P125"><text:soft-page-break/>notícias da comunidade (em forma de "blog"). Esta mesma notícia deve ter a opção de ser enviada por email, ao submetê-la; </text:p>
        </text:list-item>
        <text:list-item>
          <text:p text:style-name="P105"><text:span text:style-name="T3">links que permitem ao </text:span><text:span text:style-name="T30">usuário A</text:span><text:span text:style-name="T3"> ir visitar: </text:span></text:p>
          <text:list>
            <text:list-item>
              <text:p text:style-name="P133">"loja virtual": o catálogo de produtos ou serviços oferecidos pela comunidade, com as opções de compras; </text:p>
            </text:list-item>
            <text:list-item>
              <text:p text:style-name="P133">lista completa de documentos enviados ao sistema pela comunidade; </text:p>
            </text:list-item>
            <text:list-item>
              <text:p text:style-name="P133">lista de eventos públicos que a comunidade inseriu; </text:p>
            </text:list-item>
            <text:list-item>
              <text:p text:style-name="P31">lista completa das notícias, tópicos de debates e comentários que a comunidade inseriu. Estes links podem ser algo como um "ver mais..." ou "ver todos..." quando se mostram os itens mais novos indicados em 6, 7 e 8. </text:p>
            </text:list-item>
          </text:list>
        </text:list-item>
      </text:list>
      <text:p text:style-name="P30">Quando o usuário navega por várias páginas de comunidades diferentes, percebe que há diferentes temas (templates), ou seja, interfaces diferenciadas, em que variam os posicionamentos dos boxes, cores, fontes e layout, além de variar quais boxes aparecem na página inicial. </text:p>
      <text:h text:style-name="P167" text:outline-level="4">View Certification Policies Page and Certification Autority Page (to identify and validate users) </text:h>
      <text:p text:style-name="P86"><text:span text:style-name="T6">O </text:span><text:span text:style-name="T30">usuário A</text:span><text:span text:style-name="T6"> (conectado ou não; cadastrado no sistema ou não) visita a página que apresenta o conjunto de regras utilizadas para validação da identificação, de forma breve e objetiva (certificação de existência) pelo Sistema Multypass. A certificação será feita de 3 formas diferentes, podendo ser elas:</text:span></text:p>
      <text:list text:style-name="WW8Num5">
        <text:list-item>
          <text:p text:style-name="P33">Validada por 3 pessoas já certificadas (certificação por pares clássica);</text:p>
        </text:list-item>
        <text:list-item>
          <text:p text:style-name="P33">Ao utilizar o cartão de crédito para comprar dentro do Sistema Multypass;</text:p>
        </text:list-item>
        <text:list-item>
          <text:p text:style-name="P33">O certificador (um tipo de moderador) ou administradores pode certificar pessoas diretamente, caso necessário;</text:p>
        </text:list-item>
      </text:list>
      <text:p text:style-name="P32"/>
      <text:p text:style-name="P95"><text:span text:style-name="T8">Esta página ainda diposnibiliza um link para apresentação dos </text:span><text:span text:style-name="T32">certificadores registrados</text:span><text:span text:style-name="T35">, com</text:span><text:span text:style-name="T33"> </text:span><text:span text:style-name="T8">algumas informações detalhadas, tais como nome, logo ou imagem, área territorial de abrangência da sua atuação (países, estados, cidades e regiões), e data de ingresso no </text:span><text:span text:style-name="Emphasis"><text:span text:style-name="T8">Sistema Multypass</text:span></text:span><text:span text:style-name="T8">. Cada item é um link que possibilita ao </text:span><text:span text:style-name="T31">usuário A</text:span><text:span text:style-name="T8"> ver maiores detalhes, como os contatos, a descrição do </text:span><text:span text:style-name="T29">certificador registrado</text:span><text:span text:style-name="T8">, e explicações sobre sua metodologia de verificação. Os alvos que requerem validação são </text:span><text:span text:style-name="T31">usuários</text:span><text:span text:style-name="T8"> e </text:span><text:span text:style-name="T41">comunidades enterprise</text:span><text:span text:style-name="T8">. </text:span></text:p>
      <text:h text:style-name="P171" text:outline-level="4">View an text, image, form article/news </text:h>
      <text:p text:style-name="P36">O usuário acessa um artigo de texto ou imagem, ou ainda, um notícia, cujo título e resumo pode ter aparecido em vários lugares (páginas de usuários, páginas de comunidades, categorias temáticas, buscas, etc.) Ele vê o conteúdo do artigo. Embaixo (ou em alguma lateral) aparece legenda (caso seja imagem), títulos de "notícias e artigos relacionados" (que são links para o usuário vê-las inteiramente), além do conjunto de tags que categorizam este artigo (que por sua vez também são links que dão acesso as últimas postagens de cada tag). Aparece também a lista de títulos de comentários que foram escritos por outros usuários, e a opção deste usuário incluir um novo comentário, ou fazer comentários sobre outros comentários. Se o usuário não está conectado, deverá inserir também um nome e e-mail (o e-mail é facultativo), enquanto que se o usuário está conectado, não precisa colocar nenhuma identificação, pois ela será colocada automaticamente pelo sistema.</text:p>
      <text:h text:style-name="P171" text:outline-level="4">View, browse an make searches on a specific center of interest</text:h>
      <text:p text:style-name="P30"/>
      <text:p text:style-name="P41">Os centros de interesse iniciais do Sistema Multypass serão: </text:p>
      <text:p text:style-name="P41"/>
      <text:list text:style-name="WW8Num6">
        <text:list-item>
          <text:p text:style-name="P46">Territorial</text:p>
        </text:list-item>
        <text:list-item>
          <text:p text:style-name="P46">Temático</text:p>
        </text:list-item>
        <text:list-item>
          <text:p text:style-name="P46">Produtos e Serviços</text:p>
          <text:list>
            <text:list-item>
              <text:p text:style-name="P60">Serviços fornecidos </text:p>
            </text:list-item>
            <text:list-item>
              <text:p text:style-name="P60">Produtos à venda</text:p>
            </text:list-item>
          </text:list>
        </text:list-item>
        <text:list-item>
          <text:p text:style-name="P46">Pessoas <text:s/>(os usuários devem escolher se querem aparecer nestas buscas ou não, em seu painel de controle)</text:p>
        </text:list-item>
        <text:list-item>
          <text:p text:style-name="P46">Comunidades <text:s/>(os admins das comunidades escolhem se querem aparecer nas buscas ou não)</text:p>
        </text:list-item>
      </text:list>
      <text:p text:style-name="P41"/>
      <text:p text:style-name="P41">Estes itens ainda não foram definidos para o sistema Multypass, se possível, gostariamos de homogeneizar a nomenclatura.</text:p>
      <text:p text:style-name="P92"><text:soft-page-break/></text:p>
      <text:p text:style-name="Text_20_body"><text:span text:style-name="T6">O </text:span><text:span text:style-name="T43">usuário A </text:span><text:span text:style-name="T6">visita o </text:span><text:span text:style-name="Emphasis"><text:span text:style-name="T6">Sistema Multypass</text:span></text:span><text:span text:style-name="T6">, e vê, enquanto navega pelo sistema, </text:span><text:span text:style-name="T7">barras de navegação fixas</text:span><text:span text:style-name="T6"> que permitem que o </text:span><text:span text:style-name="T43">usuário A</text:span><text:span text:style-name="T6"> possa mergulhar em um determinado centro de interesse dentro do sistema. Este centro de interesse <text:s/>pode ser territorial, área profissional e de manufatura, ou temático </text:span><text:span text:style-name="T8">(os administradores podem criar novos centros de interesse)</text:span><text:span text:style-name="T6">. O </text:span><text:span text:style-name="T43">usuário A </text:span><text:span text:style-name="T6"><text:s/>vê, em cada barra de centro de interesse, alguns sub-centros de interesse, permitindo que os acesse diretamente. Mas o </text:span><text:span text:style-name="T43">usuário A</text:span><text:span text:style-name="T6"> pode acessar os outros centros de interesses dentro de <text:s/>cada um clicando em "mais..." ou no título do centro de interesse. </text:span></text:p>
      <text:p text:style-name="P86"><text:span text:style-name="T6">Exemplo 1: O </text:span><text:span text:style-name="T43">usuário A</text:span><text:span text:style-name="T6"> vê na barra do centro de interesses territoriais, os nomes dos territórios </text:span><text:span text:style-name="T7">(sugiro a utilização dos continentes, e dentro de cada um deles, escolher-se os países)</text:span><text:span text:style-name="T6"> Ela clica na opção EUROPA, entrará no âmbito da EUROPA diretamente. Se clica no título "Territórios" ou no "mais..." que se encontra ao final da lista, irá para uma página em que TODOS os territórios existentes neste centro de interesse serão apresentados. </text:span></text:p>
      <text:p text:style-name="P86"><text:span text:style-name="T6">Exemplo 2: O </text:span><text:span text:style-name="T43">usuário A</text:span><text:span text:style-name="T6"> vê, na barra do centro de interesses, <text:s/>o tema "Música e Vídeo", ou qualquer outro, como "Informática", "Ecologia" ou "Ovinos", por exemplo. Clicando em qualquer um deles, o </text:span><text:span text:style-name="T43">usuário A</text:span><text:span text:style-name="T6"> <text:s/>entrará no âmbito dos debates, artigos, documentos e imagens que giram em torno do tema. Ele pode ainda, por outro lado, clicar no título "temas" ou no "mais..." que se encontra após a apresentação dos 4 títulos de temas, e verá o "mapa de tags temáticos" (veja a estória "visualizar mapa de tags"). </text:span></text:p>
      <text:p text:style-name="Text_20_body"><text:span text:style-name="T6">Ao entrar em um centro de interesse específico, O </text:span><text:span text:style-name="T43">usuário A</text:span><text:span text:style-name="T6"> <text:s/>vê: </text:span></text:p>
      <text:list text:style-name="WW8Num7">
        <text:list-item>
          <text:p text:style-name="P113">lista de títulos e introdução resumida das últimas notícias e artigos que tenham tag daquele centro de interesse; </text:p>
        </text:list-item>
        <text:list-item>
          <text:p text:style-name="P113">lista dos últimos tópicos de debate que tenham tag daquele centro de interesse e sua introdução resumida; </text:p>
        </text:list-item>
        <text:list-item>
          <text:p text:style-name="P113">lista de título e descrição dos últimos documentos adicionados que tenham tag do Centro de Interesse; </text:p>
        </text:list-item>
        <text:list-item>
          <text:p text:style-name="P113">miniaturas de imagens adicionadas com tag do centro de interesse; </text:p>
        </text:list-item>
        <text:list-item>
          <text:p text:style-name="P113">agenda de eventos mais próximos que tenham tag do centro de interesse; </text:p>
        </text:list-item>
        <text:list-item>
          <text:p text:style-name="P28"><text:span text:style-name="T8">lista de </text:span><text:span text:style-name="T41">comunidades enterprise</text:span><text:span text:style-name="T8"> inseridos naquele centro de interesse (localização e/ou ramo de atividade)</text:span><text:span text:style-name="T6">; </text:span></text:p>
        </text:list-item>
        <text:list-item>
          <text:p text:style-name="P140"><text:span text:style-name="T6">lista de novos produtos ou serviços ofertados adicionados por </text:span><text:span text:style-name="T40">comunidades enterprise </text:span><text:span text:style-name="T6">s naquele centro de interesse; </text:span></text:p>
        </text:list-item>
        <text:list-item>
          <text:p text:style-name="P113">lista de novas comunidades criadas que tenham tag no centro de interesse; </text:p>
        </text:list-item>
        <text:list-item>
          <text:p text:style-name="P113">notícias do centro de interesse ("institucional"); </text:p>
        </text:list-item>
        <text:list-item>
          <text:p text:style-name="P37">descrição do centro de interesse (introdução – apenas administradores do centro de interesse ou do sistema editam). </text:p>
        </text:list-item>
      </text:list>
      <text:p text:style-name="P174">Observação 1</text:p>
      <text:p text:style-name="P211">os títulos dos itens 1 a 8 são links que permitem ver a totalidade do elemento (se for documento: item 3, o link leva a uma página de detalhes do arquivo, informando autor, com link para a página do usuário, data de publicação, tags, etc...), e em cada box destes há a opção de ir para um local ver a totalidade dos elementos daquele item, no centro de interesse. </text:p>
      <text:p text:style-name="P174">Observação 2</text:p>
      <text:p text:style-name="P209"><text:span text:style-name="T6">os itens 9 e 1 são diferentes, pois o que aparece no item 1 são coisas escritas por usuários e </text:span><text:span text:style-name="T40">comunidades enterprise</text:span><text:span text:style-name="T6"> que tenham adicionado, entre as tags, o indicativo de pertencer a este centro de interesse. O item 9, por sua vez, é de coisas escritas especificamente para aparecer neste local, e só podem ser adicionadas pelo(s) administrador(es) e moderador(as) do centro de interesse ou do sistema todo, por isso são mais "institucionais" (veja as estórias relacionadas à gestão de centro de interesses). <text:s/></text:span></text:p>
      <text:p text:style-name="P174">Observação 3</text:p>
      <text:p text:style-name="P209"><text:span text:style-name="T6">quando o </text:span><text:span text:style-name="T43">usuário A </text:span><text:span text:style-name="T6">está dentro do centro de interesse, há um título claro na página indicando que ela está neste ambiente, e a opção de ir para a página inicial <text:s/>do sitema e do centro de interesse, separadamente (opções separadas). </text:span></text:p>
      <text:p text:style-name="P174">Observação 4</text:p>
      <text:p text:style-name="P209"><text:span text:style-name="T6">as ferramentas de busca estão sempre presentes, independentemente se o </text:span><text:span text:style-name="T4">'</text:span><text:span text:style-name="T6"> está num centro de interesse ou no sistema geral. A diferença é que quando está dentro de um centro de interesse, as buscas serão realizadas apenas dentro do centro de interesse. Deve haver opção para o </text:span><text:span text:style-name="T43">usuário A</text:span><text:span text:style-name="T6"> pedir para ampliar o escopo da pesquisa para todo o sistema. </text:span></text:p>
      <text:h text:style-name="P171" text:outline-level="4">View tags map </text:h>
      <text:p text:style-name="P30">Parte 1, Versão 1: O usuário visita o mapa de tags, e vê 5 seções, uma para cada tipo de centro de interesse (territorial, temático, produtos e serviços, amigos e comunidades). Em cada uma das seções, o usuário vê os nomes das tags espalhados aleatoriamente em uma determinada área (a área de cada mapa), com tamanhos diferentes, de acordo com a quantidade de vezes que são utilizados no sistema. Desta forma, os tags mais utilizados destacam-se no mapa, igual o Wordpress. </text:p>
      <text:p text:style-name="P30"><text:soft-page-break/></text:p>
      <text:h text:style-name="P171" text:outline-level="4">View courses provided by e-Campus</text:h>
      <text:p text:style-name="P41">Estória 1. parte 1: O usuário, conectado ou não, cadastrado ou não no sistema, pode navegar pela interface e (em qualquer local da interface, até mesmo na barra de navegação fixa do sistema, como um grande centro de interesse) ele pode visualizar um ícone/link atraente que lhe direcionará para uma lista de cursos oferecidos pela plataforma e-Campus. Clicando em cada curso, ele terá acesso a informações básicas do curso, como: método de ensino, carga horária, valor, formas de pagametno, certificados emitidos, etc...</text:p>
      <text:p text:style-name="P41">Estória 1: parte 2: Para que o usuário possa se inscrever no curso, ele precisa se cadastrar no sistema. Essa etapa está detalhada nas estórias de usuário individual.</text:p>
      <text:p text:style-name="P41">Parte 2: O usuário vê a possibilidade de eliminar e adicionar os tipos de centro de interesses visíveis (ou seja, controla se verá 1 a 5 mapas), e também a possibilidade de determinar o grau mínimo de citações necessárias para que as tags sejam inseridas no mapa. Desta forma, pode controlar o grau de detalhes do mapa de tags. Cada tag no mapa é, por sua vez, um link, que dá acesso a entrar no centro de interesse, e começa a estória "visualizar, navegar e fazer buscas em um centro de interesse específico". </text:p>
      <text:p text:style-name="P94"/>
      <text:h text:style-name="P216" text:outline-level="2">System Administration Stories</text:h>
      <text:h text:style-name="P171" text:outline-level="4">Manage tags </text:h>
      <text:p text:style-name="Text_20_body"><text:span text:style-name="T3">Parte 1, Versão 1: Os administradores do sistema recebem e-mail do sistema avisando que um usuário sugeriu a criação de uma nova tag. O <text:s/></text:span><text:span text:style-name="T27">administrador A </text:span><text:span text:style-name="T3">vai então para a área de administração do sistema... </text:span></text:p>
      <text:p text:style-name="Text_20_body"><text:span text:style-name="T3">Parte 2: Na área de administração do sistema, O </text:span><text:span text:style-name="T27">administrador A</text:span><text:span text:style-name="T3"> <text:s/>vê e escolhe a opção "gerenciar tags". Ali vê uma tabela com todos os tags definidos, que podem ser filtrados por tipos de tags, e por "tag mãe" dentro de cada tipo. Ele vê também os tags que estão pendentes, ou seja, que foram sugeridos por usuários. Ele pode eliminar tags, criar novas, modificar o tag mãe de um tag, e o nome de um tag. E pode também aprovar uma tag pendente, ou seja, sugerida por usuários. Neste caso, ele terá que indicar em qual tipo de tag esta tag deve se inserir, e também se ela será vinculada a uma tag mãe (e aí deve escolher a tag mãe entre as tags existentes dentro do tipo de tag escolhido) ou não. </text:span></text:p>
      <text:h text:style-name="P170" text:outline-level="4"><text:bookmark-start text:name="gerenciar_usu%2525C3%2525A1rios"/>Manage users <text:bookmark-end text:name="gerenciar_usu%2525C3%2525A1rios"/></text:h>
      <text:p text:style-name="P41">Este é um padrão de gestão de CMS (vide joomla, p. ex.), portanto a estória é padrão. Conforme detalhes abaixo.</text:p>
      <text:p text:style-name="P86"><text:span text:style-name="T3">Ex: O <text:s/></text:span><text:span text:style-name="T27">administrador A</text:span><text:span text:style-name="T3"> acessa o painel de administração do Sistema Multypass e escolhe opções como:</text:span></text:p>
      <text:list text:style-name="WW8Num8">
        <text:list-item>
          <text:p text:style-name="P42">criar um único usuário, ou criar usuários em massa (escolhendo dentre os tipos de usuários)</text:p>
        </text:list-item>
        <text:list-item>
          <text:p text:style-name="P42">editar conta de usuário (definindo opções como enabled/disabled, senha expira em X dias, etc...)</text:p>
        </text:list-item>
        <text:list-item>
          <text:p text:style-name="P42">remover um usuário, ou remover em massa</text:p>
        </text:list-item>
        <text:list-item>
          <text:p text:style-name="P42">mudar as capacidades dos usuários, usuário/moderador/administrador/certificador</text:p>
        </text:list-item>
        <text:list-item>
          <text:p text:style-name="P87"><text:span text:style-name="T3">enviar mensagens/alertas para usuários (registrados ou não) por email (</text:span><text:span text:style-name="T3">ou alguma área específica para mensagens, tipo comentários, no sistema?</text:span><text:span text:style-name="T3">)</text:span></text:p>
        </text:list-item>
      </text:list>
      <text:p text:style-name="P150"/>
      <text:p text:style-name="P153"><text:span text:style-name="T3">Observação1: usuários especiais que apenas os administradores do sistema podem criar, pois passam por processos de solicitação de entrada e de decisão que passam por fora do sistema, como: <text:s/></text:span><text:span text:style-name="T46">Certificadores (Autoridade de Certificação</text:span><text:span text:style-name="T45"> </text:span><text:span text:style-name="T3">- que poderão validar </text:span><text:span text:style-name="T40">comunidades enterprise </text:span><text:span text:style-name="T3">s). </text:span></text:p>
      <text:p text:style-name="P155"/>
      <text:p text:style-name="P155">Observação3: usuários gestores de um centro de interesse (poderão inserir novos integrantes do centro de interesse, e definir suas permissões) </text:p>
      <text:p text:style-name="P155"/>
      <text:p text:style-name="P155"/>
      <text:p text:style-name="P155"/>
      <text:h text:style-name="P168" text:outline-level="4" text:is-list-header="true"><text:soft-page-break/>Enable/disable functions (modules)</text:h>
      <text:p text:style-name="P30">Este é um padrão de gestão de CMS (vide joomla, p. ex.), portanto a estória é padrão. </text:p>
      <text:p text:style-name="P86"><text:span text:style-name="T37">Ex:</text:span><text:span text:style-name="T34"> </text:span><text:span text:style-name="T38">O</text:span><text:span text:style-name="T39"> </text:span><text:span text:style-name="T27">administrador A</text:span><text:span text:style-name="T34">, dentro do área de administração do sistema vai na seção « Módulos » e numa lista de botões radio ou checkboxes, seleciona quais modulos serão ativados para uso pelos adminsitradores e usuários.</text:span></text:p>
      <text:h text:style-name="P170" text:outline-level="4"><text:bookmark-start text:name="gerenciar_quais_recortes_existem"/>Manage Center of <text:bookmark-end text:name="gerenciar_quais_recortes_existem"/><text:s/>Interest</text:h>
      <text:p text:style-name="Text_20_body"><text:span text:style-name="T3">Informação inicial: Por enquanto, os centro de interesses são 5: </text:span><text:span text:style-name="T12">territorial, temático, produtos e serviços, pessoas e comunidades</text:span><text:span text:style-name="T3">. Os administradores do sistema podem modificar a descrição de cada centro de interesse, além de criar ou eliminar centro de interesses. Lembramos que centro de interesses são TIPOS de tags. </text:span><text:bookmark text:name="visualizar_um_artigo_not%2525C3%2525ADci"/></text:p>
      <text:h text:style-name="P215" text:outline-level="2">Searching in Multypass</text:h>
      <text:h text:style-name="P171" text:outline-level="4">View the search box</text:h>
      <text:p text:style-name="Text_20_body"><text:span text:style-name="T6">Em todo local que estiver, navegando no sistema, o </text:span><text:span text:style-name="T43">usuário A</text:span><text:span text:style-name="T6"> verá sempre, no mesmo lugar da página, a "caixinha rápida de buscas", que tem quatro abas: </text:span></text:p>
      <text:list text:style-name="WW8Num9">
        <text:list-item>
          <text:p text:style-name="P112">busca geral, de conteúdo; </text:p>
        </text:list-item>
        <text:list-item>
          <text:p text:style-name="P103"><text:span text:style-name="T6">busca de produtos/serviços/</text:span><text:span text:style-name="T40">comunidades enterprise</text:span><text:span text:style-name="T6">; </text:span></text:p>
        </text:list-item>
        <text:list-item>
          <text:p text:style-name="P103"><text:span text:style-name="T6">busca de usuários e </text:span><text:span text:style-name="T40">comunidades enterprise</text:span><text:span text:style-name="T6"> por nome (pode ser chamado de "páginas amarelas"); </text:span></text:p>
        </text:list-item>
      </text:list>
      <text:p text:style-name="P156"/>
      <text:p text:style-name="P36">Além das abas, há a opção de acessar a "central de buscas", que nos leva à próxima estória... </text:p>
      <text:h text:style-name="P171" text:outline-level="4">View the *search center* <text:s/></text:h>
      <text:p text:style-name="Text_20_body"><text:span text:style-name="T3">O usuário visita a central de buscas do </text:span><text:span text:style-name="Emphasis"><text:span text:style-name="T3">Sistema Multypass</text:span></text:span><text:span text:style-name="T3">, que apresenta quatro opções de buscas, que são as mesmas que aparecem nas abas da caixinha rápida de buscas. Além da famosa caixinha onde o usuário pode digitar os termos que busca, estão várias opções para decidir que tipo de informação o usuário está procurando. Ele pode restringir a busca por tema, <text:s/>território, produtos e serviços, contatos/amigos e comunidades, antes de submeter a sua pesquisa. </text:span></text:p>
      <text:h text:style-name="P171" text:outline-level="4">Make a general search (all system public content) </text:h>
      <text:p text:style-name="P30">O usuário (conectado ou não no sistema) quer encontrar informações (podem ser artigos, notícias, eventos, documentos, imagens ou comunidades) a respeito de algum conceito ou palavra-chave, desde que público no sistema. </text:p>
      <text:p text:style-name="Text_20_body"><text:span text:style-name="T3">Parte 1, versão 1: Na caixinha rápida de buscas, na aba "busca geral", O </text:span><text:span text:style-name="T43">usuário A</text:span><text:span text:style-name="T3"> digita o termo (ou termos) que está buscando, clica em "buscar" e submete a informação... </text:span></text:p>
      <text:p text:style-name="Text_20_body"><text:span text:style-name="T3">Parte 1, versão 2: O </text:span><text:span text:style-name="T43">usuário A</text:span><text:span text:style-name="T3"> visita a central de buscas, e lá escolhe a opção de busca geral, e vê então as várias opções para refinar sua pesquisa, divididas em território, temática, produtos e serviços, etc. Além disso, ele tem opções para dizer que tipos de informações o sistema deve vasculhar: documentos, notícias, debates, imagens, comentários, eventos, comunidades, entre outros. Assim, ele pode refinar a pesquisa e restringir os tipos de informação que o sistema irá vasculhar. Ela clica em "buscar" e submete a informação... </text:span></text:p>
      <text:p text:style-name="P30">Parte 2: ...então são apresentados os resultados da busca. O usuário vê os resultados divididos por tipo de informação (documentos, notícias, tópicos de debates, imagens, comentários, eventos, comunidades), mas apenas um número restrito de resultados por tipo de informação, que pode ser modificado pelo usuário (número de resultados por tipo de informação). Além disso, o usuário pode clicar num determinado tipo de informação e verá somente resultados daquele tipo escolhido. No topo da lista, estarão sempre as ferramentas da central de buscas, que permitem que o usuário faça ajustes e refinamentos na busca enquanto vai vendo os resultados. A lista é do estilo do google: mostra o nome do elemento e abaixo um trecho em que surge o termo buscado dentro do contexto da informação, incluindo trechos dos documentos, independentemente de formato (pdf, odt, ods, rtf, doc, xls...). O usuário tem a opção de restringir o tipo de documentos, caso decida-se por ver apenas documentos. </text:p>
      <text:h text:style-name="P171" text:outline-level="4"><text:soft-page-break/></text:h>
      <text:h text:style-name="P171" text:outline-level="4"/>
      <text:h text:style-name="P171" text:outline-level="4">Search products and services - ( Enterprise Community and User Products/Services related) </text:h>
      <text:p text:style-name="Text_20_body"><text:span text:style-name="T3">Versão 1: O </text:span><text:span text:style-name="T43">usuário A</text:span><text:span text:style-name="T3"> coloca um nome de produto ou serviço na caixinha rápida de buscas, na aba "busca de </text:span><text:span text:style-name="T3">produtos/serviços/</text:span><text:span text:style-name="T40">comunidades enterprise</text:span><text:span text:style-name="T3">". Ele submete esta informação, e com isso vê duas pequenas listas:</text:span></text:p>
      <text:list text:style-name="WW8Num10">
        <text:list-item>
          <text:p text:style-name="P75">uma lista de produtos com títulos de nomes similares aos termos da busca; </text:p>
        </text:list-item>
        <text:list-item>
          <text:p text:style-name="P75">uma lista de serviços com títulos de nomes similares aos termos da busca.</text:p>
        </text:list-item>
      </text:list>
      <text:p text:style-name="Text_20_body"><text:span text:style-name="T3">Indicando em cada caso de qual ramo de atividade eles estão inseridos. Ao lado de cada produto ou serviço há a quantidade de </text:span><text:span text:style-name="T40">comunidades enterprise</text:span><text:span text:style-name="T3"> (empresas, cooperativas, NGOs, ambas registradas) que o oferecem, o número de </text:span><text:span text:style-name="T40">comunidades enterprise</text:span><text:span text:style-name="T3"> que necessitam como insumo, e o número de usuários que o necessitam individualmente. O </text:span><text:span text:style-name="T43">usuário A </text:span><text:span text:style-name="T3"><text:s/>tem então a possibilidade de clicar diretamente na opção "buscar consumidores" ou "buscar que Comunidade Corporativa oferecem" que fica ao lado de cada produto e serviço. Se ela clica num destes, verá diretamente a lista de Comunidade Corporativa que oferecem, ou a lista de </text:span><text:span text:style-name="T40">comunidades enterprise</text:span><text:span text:style-name="T3"> e usuários que consomem este produto/serviço. Nesta nova página, poderá refinar a lista definindo território, áreas profissionais e de manufatura, estado/província, região ou país, seja pela definição de distância máxima, em quilômetros, da cidade onde o </text:span><text:span text:style-name="T43">usuário A </text:span><text:span text:style-name="T3">está localizado ou outro local que ele escolher. </text:span></text:p>
      <text:p text:style-name="P30">Mas ele pode também clicar no nome do produto ou serviço (ou em "ver detalhes"), e assim vai para a página de detalhes daquele produto ou serviço escolhido, em que ele vê: </text:p>
      <text:list text:style-name="WW8Num11">
        <text:list-item>
          <text:p text:style-name="P122">nome do produto ou serviço; </text:p>
        </text:list-item>
        <text:list-item>
          <text:p text:style-name="P122">categoria em que o produto ou serviço se inscreve </text:p>
        </text:list-item>
        <text:list-item>
          <text:p text:style-name="P98"><text:span text:style-name="T3">número de </text:span><text:span text:style-name="T40">comunidades enterprise</text:span><text:span text:style-name="T3"> que oferecem este produto ou serviço;</text:span></text:p>
        </text:list-item>
        <text:list-item>
          <text:p text:style-name="P98"><text:span text:style-name="T3">número de </text:span><text:span text:style-name="T40">comunidades enterprise</text:span><text:span text:style-name="T3"> que usam este produto ou serviço como insumo ou matéria-prima; </text:span></text:p>
        </text:list-item>
        <text:list-item>
          <text:p text:style-name="P122">número de usuários que são consumidores deste produto ou serviço;</text:p>
        </text:list-item>
        <text:list-item>
          <text:p text:style-name="P98"><text:span text:style-name="T3">um mapinha pequeno mostrando os três itens acima em cores diferentes localizados no mapinha. Este mapinha permite que o </text:span><text:span text:style-name="T43">usuário A</text:span><text:span text:style-name="T3"> clique numa determinada região, país ou estado, para ver apenas os resultados referentes ao território. <text:s/></text:span></text:p>
        </text:list-item>
        <text:list-item>
          <text:p text:style-name="P98"><text:span text:style-name="T3">opção de listar as </text:span><text:span text:style-name="T40">comunidades enterprise</text:span><text:span text:style-name="T3"> que oferecem este produto ou serviço (o </text:span><text:span text:style-name="T43">usuário A</text:span><text:span text:style-name="T3"> tem a opção de restringir a distância máxima, em quilômetros, à sua cidade, ou ainda o território/país/continente para ver apenas as empresas mais próximas de si, ou ainda em determinado país/região); </text:span></text:p>
        </text:list-item>
        <text:list-item>
          <text:p text:style-name="P98"><text:span text:style-name="T3">opção de listar as </text:span><text:span text:style-name="T40">comunidades enterprise</text:span><text:span text:style-name="T3"> e usuários individuais que necessitam este produto ou serviço (o </text:span><text:span text:style-name="T43">usuário A</text:span><text:span text:style-name="T3"> tem a opção de restringir a distância máxima, em quilômetros, à sua cidade, ou ainda o território/país/continente para ver apenas os fornecedores mais próximas de si, ou ainda em determinado país/região); </text:span></text:p>
        </text:list-item>
        <text:list-item>
          <text:p text:style-name="P91"><text:span text:style-name="T3">se o </text:span><text:span text:style-name="T43">usuário A</text:span><text:span text:style-name="T3"> <text:s/>está cadastrado, <text:s/>verá também a opção de adicionar este produto ou serviço como sendo uma oferta da sua comunidade enterprise (seja ela empresa, NGO ou cooperativa), ou como demanda (individual ou da sua comunidade) </text:span></text:p>
        </text:list-item>
      </text:list>
      <text:p text:style-name="Text_20_body"><text:span text:style-name="T3">Versão 2: É igual à versão 1, com a diferença de que o </text:span><text:span text:style-name="T43">usuário A</text:span><text:span text:style-name="T3"> <text:s/>está na central de buscas, e portanto já pode fazer refinamentos antes de enviar a informação. </text:span></text:p>
      <text:p text:style-name="Text_20_body"><text:span text:style-name="T3">Versão 3: O </text:span><text:span text:style-name="T43">usuário A</text:span><text:span text:style-name="T3"> <text:s/>está na área de administração da sua comunidade (enterprise), escolheu a opção "gerenciar produtos e serviços", e lá escolhe a opção "adicionar novo produto ou serviço a ser oferecido" ou a opção "adicionar novo produto ou serviço necessário como matéria-prima ou insumo". Ele vê então um formulário, que é detalhado na estória "gerenciar produtos/serviços" (dentro das estórias relacionadas a </text:span><text:span text:style-name="T40">comunidades enterprise </text:span><text:span text:style-name="T3">s). O que interessa a nós dessa estória é que há, no formulário, a opção "escolher produto ou serviço", que faz surgir uma janelinha por cima da janela do navegador, em que o usuário pode descobrir o produto pelo refinamento de categorias (começando de categorias mais gerais, como "agricultura", "informática"), ou pelo mesmo modo que a versão 1 descrita acima: ele preenche o nome na caixa, e o sistema mostra tudo o que tem parecido com o que ele digitou, até ele achar. Ao clicar no produto ou serviço que achou, esta janelinha se fecha, e o nome do produto aparece automaticamente no formulário. </text:span></text:p>
      <text:p text:style-name="Text_20_body"><text:span text:style-name="T3">Versão 4: O </text:span><text:span text:style-name="T43">usuário A</text:span><text:span text:style-name="T3"> <text:s/>está na sua área de administração ("minha conta"), escolheu a opção "gerenciar produtos ou serviços que eu consumo", e lá escolheu a opção "adicionar novo produto ou serviço". Ela vê então um formulário, que é detalhado na estória "gerenciar produtos ou serviços que consome" (dentro das estórias relacionadas a usuários). A partir daí, é igual à versão 3 descrita acima: aparece a janelinha, e o </text:span><text:span text:style-name="T43">usuário A</text:span><text:span text:style-name="T3"> <text:s/>consegue achar o seu produto seja escrevendo diretamente, seja </text:span><text:soft-page-break/><text:span text:style-name="T3">por categorias que vão se refinando, e a janelinha se fecha, atualizando automaticamente o formulário com o nome do produto ou serviço encontrado. </text:span></text:p>
      <text:p text:style-name="Text_20_body"><text:span text:style-name="T3">Observação para as versões 3 e 4: Se o produto/serviço não existir, o usuário terá opção de submeter <text:s/>a sua nova proposta de produto para ser aprovado pela administração do sistema, usando um formulário muito simples e objetivo (com dois campos, similar a um email), que o </text:span><text:span text:style-name="T27">administrador A</text:span><text:span text:style-name="T3"> ou outro administrador qualquer receberá por email. </text:span></text:p>
      <text:p text:style-name="P85"/>
      <text:h text:style-name="P170" text:outline-level="4">Search Communities and Users by Name or Tags</text:h>
      <text:h text:style-name="P171" text:outline-level="4">Community Enterprise</text:h>
      <text:p text:style-name="Text_20_body"><text:span text:style-name="T3">O <text:s/></text:span><text:span text:style-name="T43">usuário A <text:s/></text:span><text:span text:style-name="T3">quer encontrar fornecedores, não pelo que produz, mas por outras formas. </text:span></text:p>
      <text:p text:style-name="Text_20_body"><text:span text:style-name="T3">Versão 1: Na caixinha rápida de buscas, na aba "páginas amarelas", o usuário escolhe vê que tem a opção "usuários", "</text:span><text:span text:style-name="T40">comunidades enterprise</text:span><text:span text:style-name="T3">" e "comunidades". Ele escolhe "</text:span><text:span text:style-name="T40">comunidades enterprise</text:span><text:span text:style-name="T3">" e digita um nome, ou parte dele. O sistema apresenta então uma página com a lista de enterprises que correspondam inteiramente ou tenham nome próximo ao que o usuário digitou. Esta lista contém links para a página inicial de cada comunidade enterprise listada. </text:span></text:p>
      <text:p text:style-name="Text_20_body"><text:span text:style-name="T3">Versão 2: O </text:span><text:span text:style-name="T43">usuário A</text:span><text:span text:style-name="T3"> visita a central de buscas, e lá escolhe a opção de buscar fornecedores, e vê então várias opções para refinar sua pesquisa: por território, por área profissional ou de manufatura. Assim ele não precisa nem saber o nome do fornecedor, e usar só o refinamento, mas pode adicionar palavras do nome do fornecedor se quiser refinar ainda mais. </text:span></text:p>
      <text:h text:style-name="P171" text:outline-level="4">Open and/or Private Communities</text:h>
      <text:p text:style-name="Text_20_body"><text:span text:style-name="T15">O <text:s/></text:span><text:span text:style-name="T44">usuário A</text:span><text:span text:style-name="T15"> (conectado ou não no sistema) quer encontrar usuários/amigos. </text:span></text:p>
      <text:p text:style-name="Text_20_body"><text:span text:style-name="T15">Versão 1: Na caixinha rápida de buscas, na aba "páginas amarelas", O </text:span><text:span text:style-name="T44">usuário A</text:span><text:span text:style-name="T15"> vê que tem a opção "usuários", "fornecedores" e "comunidades". Ele escolhe "usuários" (ou "comunidades") e digita o nome do usuário (ou comunidade) que está buscando, ou parte dele. O sistema apresenta então uma página com a lista de usuários que correspondam inteiramente ou tenham nome próximo ao que o </text:span><text:span text:style-name="T44">usuário A <text:s/></text:span><text:span text:style-name="T15">digitou. Esta lista contém links para a página inicial de cada item listado. </text:span></text:p>
      <text:p text:style-name="Text_20_body"><text:span text:style-name="T15">Versão 2: O </text:span><text:span text:style-name="T44">usuário A</text:span><text:span text:style-name="T15"> visita a central de buscas, e lá escolhe a opção de buscar usuários (ou comunidades), e vê então várias opções para refinar sua pesquisa: por território, por tema, por área proffisional ou de manufatura. Assim, ele não precisa nem saber o nome da pessoa (ou comunidade) que busca, e usar só o refinamento, mas pode adicionar palavras do nome da pessoa se quiser refinar ainda mais. </text:span></text:p>
      <text:h text:style-name="P171" text:outline-level="4">View and consult the personal yellow pages section</text:h>
      <text:p text:style-name="P173">Observação: esta estória é complementar à estória "gerenciar classificados pessoais". </text:p>
      <text:p text:style-name="P175"/>
      <text:p text:style-name="Text_20_body"><text:span text:style-name="T3">Versão 1: Na caixinha rápida de buscas, na aba "classificados pessoais", O </text:span><text:span text:style-name="T43">usuário A</text:span><text:span text:style-name="T3"> conectado (se não está conectado, ele não vê a aba de "classificados pessoais") vê que pode escolher entre "adquirir" ou "oferecer", e digita o nome do produto ou serviço que está buscando (se ele escolheu "adquirir", a busca será de produtos ou serviços oferecidos nos classificados. Caso contrário, a busca será de produtos ou serviços que estão sendo demandados nos classificados). Fazendo a busca, o </text:span><text:span text:style-name="T43">usuário A</text:span><text:span text:style-name="T3"> vai para a página de resultados iguais ou semelhantes ao que digitou, listados conforme está descrito abaixo, na versão 2 desta estória. </text:span></text:p>
      <text:p text:style-name="Text_20_body"><text:span text:style-name="T3">Versão 2: O </text:span><text:span text:style-name="T43">usuário A</text:span><text:span text:style-name="T3"> conectado no sistema visita a seção de classificados, e vê duas possibilidades (podem ser duas abas): comprar (ou seja, ver ofertas) ou oferecer (ou seja, ver demandas). Ele entra numa destas possibilidades e vê várias categorias gerais, cada uma com uma lista de subcategorias. Ao lado de cada categoria geral e cada subcategoria estão indicados quantas ofertas (ou demandas) existem na mesma. No topo desta lista de categorias e subcategorias, o usuário vê uma caixinha onde pode digitar diretamente um termo que procure, além de poder restringir a consulta por território e ramo de atividade. Clicando numa categoria ou subcategoria, o </text:span><text:span text:style-name="T43">usuário A</text:span><text:span text:style-name="T3"> ainda terá esta caixinha e suas opções de restrição de consulta no topo da lista de produtos que se apresenta, e também no topo uma miniatura das subcategorias que existam para dentro da categoria que estiver sendo mostrada. A lista de produtos apresenta miniatura de foto da oferta (se houver), título, trecho da descrição, preço (se houver), localização (Cidade e País) e data de inserção da oferta ou demanda no sistema. O usuário tem a opção de escolher se ordena por qualquer um destes elementos, de maneira crescente ou decrescente. Clicando no produto ou serviço específico, o usuário vê mais detalhes: a descrição completa, mais fotos se houver, e os contatos de quem oferece ou demanda, além de poder inserir comentários/perguntas que a pessoa que oferece ou demanda pode responder, ficando ali uma lista de comentários, perguntas e respostas entre o fornecedor e os usuários interessados. </text:span></text:p>
      <text:p text:style-name="P173"><text:soft-page-break/>Observação 3</text:p>
      <text:p text:style-name="P210">esta seção não pode ser confundida com o catálogo de produtos da economia solidária: são ofertas pessoais, que são muito importantes para fortalecer e criar vínculos entre pessoas/usuários. Tem, portanto, um aspecto primordialmente COMUNITÁRIO. Podem aparecer, portanto, ofertas e demandas de caronas, passeio de cachorro, cuidar de idosos, massagens, venda de discos antigos, e assim por diante. </text:p>
      <text:p text:style-name="P173">Observação 4</text:p>
      <text:p text:style-name="P177">deve haver possibilidade de ampliarmos para outro tipo de moedas (sociais) e trocas diretas (veja a seção "moedas sociais" em "informações iniciais"). </text:p>
      <text:p text:style-name="P183">Obervação 5</text:p>
      <text:p text:style-name="P176"><text:span text:style-name="T3">A Yorg vem dialogando internamente a criação e uso de uma moeda social, assim a fundação têm interesse de dialogar com o FBES sobre a possiblidade de fusão no contexto de </text:span><text:span text:style-name="T14">moedas sociais</text:span><text:span text:style-name="T3">, (caso o FBES venha a utilizar uma moeda social). Assim o FBES, a associação dos consumidores da Suíça e União Européia poderão utilizar uma mesma moeda social para negociação dentro de ambos ambientes.</text:span></text:p>
      <text:h text:style-name="P215" text:outline-level="2">Buy, <text:s/>Sales and payment stories</text:h>
      <text:h text:style-name="P171" text:outline-level="4">Buy or ask an enterprise for services </text:h>
      <text:p text:style-name="Text_20_body"><text:span text:style-name="T3">O </text:span><text:span text:style-name="T43">usuário A</text:span><text:span text:style-name="T3"> procurou e achou um produto ou serviço oferecido por um fornecedor, e se interessou por obtê-lo (produto) ou contratá-lo (serviço): </text:span></text:p>
      <text:list text:style-name="WW8Num12">
        <text:list-item>
          <text:p text:style-name="P96"><text:span text:style-name="T3">Versão 1: O </text:span><text:span text:style-name="T43">usuário A</text:span><text:span text:style-name="T3"> vê a opção "adicionar às minhas compras", e vai fazendo outras compras, até ter a opção de ver como andam as compras e efetivar o pagamento diretamente via cartão de crédito ou paypal. </text:span></text:p>
        </text:list-item>
      </text:list>
      <text:p text:style-name="P154"/>
      <text:p text:style-name="P152"><text:span text:style-name="T3">Versão2: Existe ainda uma segunda opção: « obter diretamente este produto » , direcionando o usuário para a efetivação do pagamento. Quando o </text:span><text:span text:style-name="T43">usuário A </text:span><text:span text:style-name="T3"><text:s/>é redirecionado para o formulário de compra, o fornecedor que oferece o produto ou serviço, recebe um email </text:span><text:span text:style-name="T12">(questão ergonômica: usar email somente. Ou usar uma visualização <text:s/>dos emails tb, como mensagens internas no sistema? </text:span><text:span text:style-name="T3">)</text:span></text:p>
      <text:p text:style-name="P154"/>
      <text:list text:style-name="WW8Num12" text:continue-numbering="true">
        <text:list-item>
          <text:p text:style-name="P96"><text:span text:style-name="T3">O </text:span><text:span text:style-name="T43">usuário A </text:span><text:span text:style-name="T3"><text:s/>vê a opção de enviar mensagem (como um comentário) ao fornecedor que oferece o produto ou serviço, indicando a quantidade que necessita e deixando o seu contato, para poderem continuar a negociação diretamente, por fora do sistema.</text:span></text:p>
        </text:list-item>
      </text:list>
      <text:p text:style-name="P111"/>
      <text:p text:style-name="P136">Observação 1: Em todos os casos de compra, os endereços do usuário, dados de identificação, dados do cartão de crédito, etc. Podem ser especificados no perfil do usuário (na área <text:s/>administrativa do seu perfil), e assim, em todas operações dentro do sistema são usados os dados de identificação do sistema (content re-use), e sendo facultado usar o endereço cadastrado no sistema, ou indicar outro, para entrega ou faturamento, por exemplo.</text:p>
      <text:p text:style-name="P111"/>
      <text:p text:style-name="List_20_Heading"><text:span text:style-name="T3">Observação 2: A questão do e-comércio (lojas virtuais e possibilidade de fechar a compra via sistema) deve avançar ainda. Por exemplo, teremos que pensar em níveis das </text:span><text:span text:style-name="T40">comunidades enterprise</text:span><text:span text:style-name="T3">: quem estará habilitado a vender via e-comércio, e os que não estão <text:s/>(imagino que tenhamos operações humanas de comunicação bancária a serem implantadas), e portanto só podem vender diretamente com o comprador via contato direto. Isso significa que a opção 2 indicada acima sempre existirá, mesmo com a existência do e-comércio. </text:span></text:p>
      <text:p text:style-name="List_20_Heading"/>
      <text:h text:style-name="P215" text:outline-level="2">Social control <text:s/>- (bad content control: e.g. Pedofilia, etc.) </text:h>
      <text:p text:style-name="Text_20_body"/>
      <text:p text:style-name="P30">I<text:span text:style-name="T49">nformação inicial: <text:s/>A Ynternet.org pretende cooperar com a SaferNet para incentivar denúncias de crimes no ambiente brasileiro do Multypass (recomenda-se outras parcerias, de níveis internacionais, que a própria SaferNet <text:s/>pode ajudar a encontrar). Óbviamente existirá uma triagem inicial por parte dos administradores do sistema e/ou das comunidades, caso a denúncia seja procedente, a SaferNet, por ser parte interessada, será comunicada.</text:span></text:p>
      <text:h text:style-name="P171" text:outline-level="4"><text:soft-page-break/></text:h>
      <text:h text:style-name="P171" text:outline-level="4"><text:bookmark-start text:name="fazer_den%2525C3%2525BAncia"/>Make a denunciation<text:bookmark-end text:name="fazer_den%2525C3%2525BAncia"/></text:h>
      <text:p text:style-name="Text_20_body"><text:span text:style-name="T3">Ao lado do título de qualquer artigo, seja notícia, imagem, documento, produto, classificado pessoal, evento, comentário ou tópico de debate o </text:span><text:span text:style-name="T43">usuário A </text:span><text:span text:style-name="T3"><text:s/>vê sempre a opção (um pequeno ícone/texto: "fazer denúncia") de fazer denúncia por mal-uso. Quando o </text:span><text:span text:style-name="T43">usuário A </text:span><text:span text:style-name="T3"><text:s/>escolhe esta opção, será avisado (em um texto a definir) da importância de conhecer os termos de uso para não fazer uma denúncia sem fundamentos, e verá abaixo uma caixa onde poderá escrever sua denúncia. Esta informação será enviada e analisada pelos administradores do sistema, centro de interesse ou comunidade, usando como base o termo de uso do sistema, que normatiza os usos permitidos e proibidos do sistema. Caso a denúncia seja aceita, o elemento denunciado será eliminado, o autor do mesmo será avisado, e, caso seja grave ou uma reincidência, o autor será removido do sistema. Se o </text:span><text:span text:style-name="T43">usuário A </text:span><text:span text:style-name="T3"><text:s/>tiver um histórico muito grande de denúncias não aceitas (comparadas às denúncias aceitas), será advertida pelo sistema a tomar mais cuidado ao decidir denunciar, para não sobrecarregar o sistema. </text:span></text:p>
      <text:p text:style-name="P86"><text:span text:style-name="T14">No painel de administração do usuário</text:span><text:span text:style-name="T3"> temos a opção "denúncias" que mostra o status e lista de denúncias que o </text:span><text:span text:style-name="T43">usuário A </text:span><text:span text:style-name="T3"><text:s/>fez. Para cada denúncia realizada, mostra se ainda está sendo analisada, ou se foi aprovada, ou se foi aceita. Assim, a próprio usuário <text:s/>vê como anda o seu histórico de denúncias. </text:span></text:p>
      <text:h text:style-name="P215" text:outline-level="2">Individual User related Stories</text:h>
      <text:h text:style-name="P171" text:outline-level="4"><text:bookmark-start text:name="cadastramento_de_um_usu%2525C3%2525A1rio"/>User System Register<text:bookmark-end text:name="cadastramento_de_um_usu%2525C3%2525A1rio"/></text:h>
      <text:p text:style-name="P41">Informação inicial: Teremos, ao total, 3 meios de cadastrar um usuário no sistema:</text:p>
      <text:list text:style-name="WW8Num13">
        <text:list-item>
          <text:p text:style-name="P38">Auto-registro;</text:p>
        </text:list-item>
        <text:list-item>
          <text:p text:style-name="P38">Amigo registra outro amigo no seu painel de administração de perfil;</text:p>
        </text:list-item>
        <text:list-item>
          <text:p text:style-name="P38">Administrador cadastra usuário individual, ou em lote (veja estórias de administração do sistema);</text:p>
        </text:list-item>
      </text:list>
      <text:p text:style-name="P151"><text:s/></text:p>
      <text:p text:style-name="P41">Estória 1: Parte 1: Um usuário, até então anônimo, visita o sistema e decide participar. Ele seleciona a opção "Cadastre-se", e preenche um formulário com os dados pessoais, de contato, pagamento, etc, <text:s/>necessários. (ianda não definimos o que será obrigatório ou não). Ainda no cadastro, o usuário deverá <text:s/>localizar-se, selecionando informando país, estado e cidade onde está. </text:p>
      <text:p text:style-name="P86"><text:span text:style-name="T3">Ao tempo do envio das informações de cadastro, o </text:span><text:span text:style-name="T43">usuário A </text:span><text:span text:style-name="T34">receberá</text:span><text:span text:style-name="T3"> um email de confirmação da ativação da conta. Essa ativação não precisa ser feita imediatamente, tendo o usuário um período pré-determinado (ainda não definido, pensamos em 15 dias, que é um bom tempo para a validação do usuário) para concluir a ativação. Caso esse período expire sem a ativação, o usuário precisará utilizar a opção de « senha expirada », que será disponibilizada junto com a opção « esqueci minha senha ».</text:span></text:p>
      <text:p text:style-name="P41">Estória 1 parte2: Após preencher seus dados básicos, o usuário é redirecionado para o seu painel de controle, onde ele pode pesquisar amigos já cadastrados no sistema, de uma forma convidativa e intuitiva. Neste processo, e tambàm permanentemente, <text:s/>também é apresentada a opção de convidar amigos, usuários de webmails como gmail, hotmail e yahoo, no estilo das comunidades virtuais já em funcionamento.</text:p>
      <text:p text:style-name="P41">Estória 1 parte 3: Após o usuário preencher o formulário e responder ao email de confirmaçąo, ele já está apto a usar o sistema. Entretanto não está certificado. Para que este usuário seja certificado ele pode pedir a 3 de seua amigos (préviamente certificados) que o certifiquem, ou contatar um certificador registrado e solicitar a certificação, seguindo as orientações do mesmo. </text:p>
      <text:p text:style-name="P41">Observação 1:A certificação poderia ter um ícone de certificação, como uma medalha ou estrela, ou qualquer outra coisa que seja mostrado no perfil do usuário, deixando visível que este usuário é certificado, e se possível dar detalhes de sua certificação.</text:p>
      <text:p text:style-name="P41"/>
      <text:p text:style-name="P86"><text:span text:style-name="T3">Estória 2: parte 1: O <text:s/></text:span><text:span text:style-name="T43">usuário A </text:span><text:span text:style-name="T34">visita a sua área adminsitrativa (editar seu perfil), e lá vê a opção « cadastrar amigo », onde ele poderá preencher um pequeno formulário de pré-ativação de uma nova conta. Um email será enviado para o e-mail do amigo que está sendo cadastrado, informando seu login e senha de acesso (préviamente definida pelo amigo que está criando aconta). Esse mesmo email será enviado para a conta Multypass do usuário.</text:span></text:p>
      <text:p text:style-name="P93">Estória 2: parte2: No primeiro login do novo usuário, ele entrará diretamente no seu painel de contrôle, seguindoas mesmas partes 2 e 3 da est'oria número 1 do registro de usuário.</text:p>
      <text:p text:style-name="P93"/>
      <text:p text:style-name="P93"><text:soft-page-break/>Estória 2: parte 3: Igual a parte 3 da estória 1.</text:p>
      <text:p text:style-name="P93"/>
      <text:p text:style-name="P93"/>
      <text:p text:style-name="P93"><text:s/>Modelo de email a ser enviado ao amigo, pelo convite:</text:p>
      <text:p text:style-name="P93"/>
      <text:p text:style-name="P93">----------------------------------------------------------------MAIL-------------------------------------------------------------------</text:p>
      <text:p text:style-name="P212"/>
      <text:p text:style-name="P203"><text:tab/>Subject : <text:s/>[nome / login] criou uma conta para/convidou você para o [zen3 / outra ViCo]</text:p>
      <text:p text:style-name="P203"><text:tab/>[nome/login] convidou você para acessar informações privadas publicadas em seu website no grupo [nome do grupo].</text:p>
      <text:p text:style-name="P203"><text:tab/>Por favor salve este código e mantenha-o em sigilo.</text:p>
      <text:p text:style-name="P203"><text:tab/>Você pode mudar sua senha a qualquer momento.</text:p>
      <text:p text:style-name="P203"><text:tab/>Seu LOGIN (login email from user) :</text:p>
      <text:p text:style-name="P203"><text:tab/>PWD :</text:p>
      <text:p text:style-name="P203"><text:tab/>ID NUMBER (sua conta Multypass)</text:p>
      <text:p text:style-name="P203"><text:tab/>Clique *aqui* para acessar!</text:p>
      <text:p text:style-name="P212"><text:tab/>Multypass é um serviço que fornece a você com uma única conta acessar vários grupos de trabalho e <text:tab/>comunidades na web, incluindo serviços « fair trade », treinamento on-line e diversas ferramentas da economia <text:tab/>solidária e redes de cultura livre.</text:p>
      <text:p text:style-name="P212"><text:s/>More information *click here*</text:p>
      <text:p text:style-name="P213">A Fundação Ynternet.org desenvolve as comunidades de cultura livre do Zen3.</text:p>
      <text:p text:style-name="P204">--------------------------------------------------------END MAIL---------------------------------------------------------</text:p>
      <text:h text:style-name="P171" text:outline-level="4">Connect to Multypass</text:h>
      <text:p text:style-name="Text_20_body"><text:span text:style-name="T3">O </text:span><text:span text:style-name="T43">usuário A </text:span><text:span text:style-name="T3"><text:s/>(que já é cadastrado) visita o site do </text:span><text:span text:style-name="Emphasis"><text:span text:style-name="T3">Sistema Multypass</text:span></text:span><text:span text:style-name="T3">, mas ainda é considerado pelo sistema como anônimo. Para entrar (se conectar), há a opção "entrar", em que o sistema pede o seu nome de usuário e senha. </text:span></text:p>
      <text:p text:style-name="Text_20_body"><text:span text:style-name="T3">Ao submeter estas informações, o </text:span><text:span text:style-name="T43">usuário A</text:span><text:span text:style-name="T3"> é reconhecido pelo sistema, e com isso tem acesso a uma série de opções que não aparecem para <text:s/>usuário anônimo enquanto navega. Ao entrar, o </text:span><text:span text:style-name="T43">usuário A</text:span><text:span text:style-name="T3"> vai automaticamente para a página "minha conta", que é uma central de administração de sua conta, ou para outra página inicial designada pelo usuário, no seu painel administrativo.</text:span></text:p>
      <text:p text:style-name="P41">Optando pela sua página inicial, ele terá uma visão resumida das últimas ações dos seus amigos, algo como um leitor dos feeds dos amigos (estilo facebook).</text:p>
      <text:p text:style-name="Text_20_body"><text:span text:style-name="T3">Se o </text:span><text:span text:style-name="T43">usuário A</text:span><text:span text:style-name="T3"> faz parte de um ou mais </text:span><text:span text:style-name="T40">comunidades enterprise</text:span><text:span text:style-name="T3"> cadastrados no sistema, verá também a opção "meu negócio (ou algo assim)", em que terá acesso à área de administração da sua comunidade enterprise: ver "estórias relacionadas às comunidades". </text:span></text:p>
      <text:p text:style-name="Text_20_body"/>
      <text:p text:style-name="Text_20_body"/>
      <text:p text:style-name="Text_20_body"/>
      <text:h text:style-name="P171" text:outline-level="4"><text:soft-page-break/>Add friends</text:h>
      <text:p text:style-name="P30">Informação: Quando alguém (conectado ou não) acessa a página de qualquer usuário, vê um box com a sua lista de amigos. </text:p>
      <text:p text:style-name="Text_20_body"><text:span text:style-name="T3">Estória 1: O </text:span><text:span text:style-name="T43">usuário A</text:span><text:span text:style-name="T3"> está conectado, e visita a página do </text:span><text:span text:style-name="T47">usuário B</text:span><text:span text:style-name="T3">. <text:s/>Nesta página, ele vê a opção "Tornar B meu amigo", que, ao ser clicado, adiciona o </text:span><text:span text:style-name="T24"><text:s/></text:span><text:span text:style-name="T47">usuário B</text:span><text:span text:style-name="T3"> à lista de amigos do </text:span><text:span text:style-name="T43">usuário A</text:span><text:span text:style-name="T3">. (O <text:s/></text:span><text:span text:style-name="T47">usuário B </text:span><text:span text:style-name="T34">precisa aceitar ser adicionado na lista de amigos do</text:span><text:span text:style-name="T47"> <text:s/></text:span><text:span text:style-name="T43">usuário A, </text:span><text:span text:style-name="T34">antes das miniaturas de fotos serem disponibilizadas nas listas de amigos de ambos, e eles serem contados)</text:span></text:p>
      <text:p text:style-name="Text_20_body"><text:span text:style-name="T3">Estória 2: Mas o </text:span><text:span text:style-name="T43">usuário A</text:span><text:span text:style-name="T3"> pode adicionar amigos de outra forma também, a partir de sua página de administração ("minha conta"): ele escolhe, na página "minha conta", a opção "amigos", e vê ali a lista de seus amigos atuais, e também a opção "adicionar nova/o amiga/o". Ao clicar nesta opção, o sistema apresenta uma caixa em que o usuário A digita o nome de um usuário que queira adicionar - ou parte deste nome se não lembrar exatamente o nome. Ele então submete esta informação, e aparece então a lista de usuários que têm este nome ou cujos nomes sejam parecidos com o que o usuário submeteu. O usuário escolhe então qual (ou quais) destes nomes na lista é o usuário que ele deseja adicionar à sua lista de amigos, através do mecanismo de seleção do(s) nome(s) desejado(s) (p.ex: uma caixinha - checkbox - ao lado de cada nome). <text:s/></text:span></text:p>
      <text:p text:style-name="P86"><text:span text:style-name="T3">Estória 3: O </text:span><text:span text:style-name="T43">usuário A</text:span><text:span text:style-name="T3"> pode também (essa opção será disponível ainda no auto-registro do usuário, em uma segunda etapa, importar amigos de seus contatos do Gmail, Yahoo, e outras redes sociais (que podem ser definidas em conjunto com a Colivre, de acordo com a viabilidade técnica). <text:s/>Os amigos que já tiverem conta no Multypass, e estiverem listados como contato de um webmail como o gmail, podem ser facilmente adicionados como amigos, e os que não tiverem uma conta Multypass podem ser convidados via email, ou ainda o usuário pode criar uma conta para cada um desses amigos. </text:span></text:p>
      <text:h text:style-name="P171" text:outline-level="4"><text:bookmark-start text:name="adicionar_empreendimentos_favori"/>Add <text:bookmark-end text:name="adicionar_empreendimentos_favori"/><text:s/>"favorite communities" (including all communities types) </text:h>
      <text:p text:style-name="Text_20_body"><text:span text:style-name="T3">Informação: Quando alguém (conectado ou não) acessa a página de qualquer outro usuário, vê um box com a sua lista de comunidades favoritas, ou seja, comunidades de grupos de interesses que considera relevantes, e ainda comundades enterprises (fornecedores) dos quais aquele <text:s/></text:span><text:span text:style-name="T43">usuário A</text:span><text:span text:style-name="T3"> <text:s/>costuma comprar produtos ou contratar serviços. </text:span></text:p>
      <text:p text:style-name="Text_20_body"><text:span text:style-name="T3">Estória 1: O </text:span><text:span text:style-name="T43">usuário A</text:span><text:span text:style-name="T3"> <text:s/>está conectado, e visita a página inicial do </text:span><text:span text:style-name="T42">fornecedor B</text:span><text:span text:style-name="T48">/Comunidade</text:span><text:span text:style-name="T3">. Nesta página ela vê a opção "Adicionar B à minha lista de fornecedores/comunidades favoritos" que, ao ser clicado, vai adicionar o <text:s/></text:span><text:span text:style-name="T42">fornecedor B</text:span><text:span text:style-name="T3"> à lista do </text:span><text:span text:style-name="T43">usuário A</text:span><text:span text:style-name="T3">. <text:s/></text:span></text:p>
      <text:p text:style-name="P86"><text:span text:style-name="T3">Observação 1: <text:s/>é importante ter duas opções, uma de comunidades sociais (simplesmente comunidades) e outra de fornecedores institucionais (</text:span><text:span text:style-name="T40">comunidades enterprise).</text:span></text:p>
      <text:p text:style-name="Text_20_body"><text:span text:style-name="T3">Estória 2: O </text:span><text:span text:style-name="T43">usuário A</text:span><text:span text:style-name="T3"> <text:s/>pode, entretanto, adicionar um fornecedor/comunidade à sua lista de outra forma também: O </text:span><text:span text:style-name="T43">usuário A</text:span><text:span text:style-name="T3"> está conectado, e faz uma busca (vide estórias de buscas) de fornecedores por produtos ou serviços oferecidos, ou Comunidades por temas e centros de interesse. Na lista de fornecedores/comunidades encontrados na busca, haverá a opção, ao lado de cada fornecedor da lista, de adicioná-la à sua lista (p.ex: checkbox ao lado de cada ). </text:span></text:p>
      <text:p text:style-name="Text_20_body"><text:span text:style-name="T3">Estória 3: Outra maneira do </text:span><text:span text:style-name="T43">usuário A</text:span><text:span text:style-name="T3"> adicionar uma comunidade/fornecedor favorito é visitando a sua área de administração ("minha conta"), escolhendo a opção « comunidades » ou « fornecedores », e lá digitando o nome ou parte do nome do comunidade/fornecedor que quer adicionar. O </text:span><text:span text:style-name="T43">usuário A </text:span><text:span text:style-name="T3">submete esta informação, e aparece uma lista de comunidades e fornecedors que o sistema encontrou com este nome ou nome semelhante, que podem ser adicionados individualmente.</text:span> </text:p>
      <text:h text:style-name="P171" text:outline-level="4"><text:bookmark-start text:name="gerenciar_lista_de_amigos_e_de_e"/>Manage friends and communities list<text:bookmark-end text:name="gerenciar_lista_de_amigos_e_de_e"/></text:h>
      <text:p text:style-name="Text_20_body"><text:span text:style-name="T3">Estória 1: O </text:span><text:span text:style-name="T43">usuário A</text:span><text:span text:style-name="T3"> visita a sua área de administração ("minha conta"), e lá ele escolhe a opção "amigos" (ou "comunidades" ou "fornecedores"). Ele vê então a lista de amigos (ou comunidades/fornecedores) e tem a opção de remover amigos ou comunidades da lista. Deve haver opções de: adicionar uma imagem customizada, uma descrição própria para cada amigo ou comunidade, certificar os amigos e enterprises). </text:span></text:p>
      <text:p text:style-name="Text_20_body"><text:span text:style-name="T3">Estória 2: O </text:span><text:span text:style-name="T43">usuário A</text:span><text:span text:style-name="T3"> <text:s/>está conectado, e visita a sua própria página inicial. Ao ver os boxes de amigos e de fornecedores favoritos, ele tem a opção de remover (ou certificar) diretamente um amigo ou comunidade enterprise da lista, sem ter que ir para a sua área de administração. Além disso, ele vê em cada um destes boxes a opção "gerenciar", que lhe leva para o gerenciamento (de amigos ou de </text:span><text:span text:style-name="T40">comunidades enterprise</text:span><text:span text:style-name="T3"> favoritos) indicados na estória 1. </text:span></text:p>
      <text:p text:style-name="P173">Observação1</text:p>
      <text:p text:style-name="P210">ao invés de estar escrito "gerenciar", esta opção pode ser um ícone de edição especial que indica qualquer elemento que o usuário pode configurar, editar ou gerenciar. Isso torna o sistema mais coeso e intuitivo. </text:p>
      <text:p text:style-name="P210"/>
      <text:p text:style-name="P210"><text:soft-page-break/></text:p>
      <text:p text:style-name="P210"/>
      <text:p text:style-name="P210"/>
      <text:p text:style-name="List_20_Heading"><text:span text:style-name="T19">Observação2: </text:span><text:span text:style-name="T13">COLIVRE PODE OPINAR??????</text:span></text:p>
      <text:p text:style-name="P178">O processo de certificação deverá ser intuitivo, com opções em checkboxes tipo: </text:p>
      <text:list text:style-name="WW8Num14">
        <text:list-item>
          <text:p text:style-name="P179"><text:s/>Este amigo é: da família, da vizinhança, faculdade, trabalho, festas, etc.</text:p>
        </text:list-item>
        <text:list-item>
          <text:p text:style-name="P179">Como você define este amigo? <text:s/>Conhecido, Amigo, Colega de Trabalho, Família. (Como Orkut!)</text:p>
        </text:list-item>
        <text:list-item>
          <text:p text:style-name="P179">Hà quanto tempo vcs se conhecem? Menos de um ano, entre dois e 5 anos, entre 6 e 10 anos, mais de 10 anos.</text:p>
        </text:list-item>
        <text:list-item>
          <text:p text:style-name="P179">Uma breve descrição livre do amigo, seja pessoal, profissional, etc...</text:p>
        </text:list-item>
      </text:list>
      <text:h text:style-name="P171" text:outline-level="4"><text:bookmark-start text:name="configurar_gerenciar_a_sua_conta"/>Configure and manage user<text:bookmark-end text:name="configurar_gerenciar_a_sua_conta"/>'s account </text:h>
      <text:p text:style-name="Text_20_body"><text:span text:style-name="T3">O </text:span><text:span text:style-name="T43">usuário A</text:span><text:span text:style-name="T3"> visita a sua área de administração </text:span><text:span text:style-name="T19">("minha conta"),</text:span><text:span text:style-name="T3"> escolhe a opção "minhas configurações", e é direcionado a um formulário onde pode alterar informações a seu respeito, tais como nome, e-mail, dados pessoais, descrição de si mesmo, imagem, senha, idioma, entre outras. </text:span></text:p>
      <text:p text:style-name="P30">Observação:</text:p>
      <text:p text:style-name="P141">O usuário deverá ver a opção de gerenciar as informações que gostaria de tornar públicas, como descrito na lista:</text:p>
      <text:list text:style-name="WW8Num15">
        <text:list-item>
          <text:p text:style-name="P142">Se seu blog será público ou não (visto por usuários anônimos (não conectado no sistema), somente por amigos ou ninguém (desativado));</text:p>
        </text:list-item>
        <text:list-item>
          <text:p text:style-name="P142">Se seu RSS <text:s/>pode ser visto por outros usuários ou usuários anônimos;</text:p>
        </text:list-item>
        <text:list-item>
          <text:p text:style-name="P142">Cada serviço precisa ter a mesma opção, como galeria de fotos, agenda, comunidades;</text:p>
        </text:list-item>
        <text:list-item>
          <text:p text:style-name="P142">Todas informações pessoais devem ter opção de serem, ou não, públicas, vistas por amigos/comunidades onde é membro, ou, privadas/confidenciais;</text:p>
        </text:list-item>
      </text:list>
      <text:h text:style-name="P171" text:outline-level="4"><text:bookmark-start text:name="configurar_gerenciar_a_sua_conta1"/>Configure and manage the user<text:bookmark-end text:name="configurar_gerenciar_a_sua_conta1"/>'s start page <text:s/>(home and comunity interface) </text:h>
      <text:p text:style-name="P86"><text:span text:style-name="T3">O </text:span><text:span text:style-name="T43">usuário A</text:span><text:span text:style-name="T3"> visita a sua área de administração ("minha conta"), escolhe a opção "minha página inicial", e entra na área de configurações da interface de sua página inicial. Ali, ele pode modificar:</text:span></text:p>
      <text:list text:style-name="L1">
        <text:list-item>
          <text:p text:style-name="P88"><text:span text:style-name="T3">a localização dos boxes</text:span></text:p>
        </text:list-item>
        <text:list-item>
          <text:p text:style-name="P88"><text:span text:style-name="T3">o tema (template) da sua página</text:span></text:p>
        </text:list-item>
        <text:list-item>
          <text:p text:style-name="P88"><text:span text:style-name="T3">quais boxes devem ser visíveis ou não</text:span></text:p>
        </text:list-item>
      </text:list>
      <text:p text:style-name="P41">Caso o usuário deseje usar um template diferente, ele poderá escolher entre os templates préviamente disponibilizados no sistema, ou submetidos por outros usuários (webdesigners).</text:p>
      <text:p text:style-name="P41">Se o usuário desejar inserir e usar o seu próprio template, exisitirá uma opçąo de submeter template, assim o usuário insere seu próprio template, podendo ainda customizar o CSS e imagens dos templates já existentes dentro do sistema..</text:p>
      <text:p text:style-name="P41">O usuário poderá criar boxes personalizados com listas de links. Por exemplo, criar uma pequena lista, dentro de um sidebox, com títulos interessantes e linkar cada ítem da lista a um endereços (URLs externas) de internet válidos.</text:p>
      <text:p text:style-name="P41"/>
      <text:p text:style-name="P41"/>
      <text:p text:style-name="P41"/>
      <text:p text:style-name="P41"/>
      <text:p text:style-name="P30"/>
      <text:h text:style-name="P172" text:outline-level="4"><text:soft-page-break/>Manage products and services <text:span text:style-name="T2">that I buy/need</text:span></text:h>
      <text:p text:style-name="Text_20_body"><text:span text:style-name="T3">O </text:span><text:span text:style-name="T43">usuário A</text:span><text:span text:style-name="T3"> visita a sua área de administração ("minha conta"), escolhe a opção "gerenciar produtos ou serviços que eu consumo", e entra numa página que mostra a lista de produtos e serviços que o </text:span><text:span text:style-name="T43">usuário A</text:span><text:span text:style-name="T3"> normalmente consome/contrata em seu cotidiano ou ambiente de trabalho. O </text:span><text:span text:style-name="T43">usuário A</text:span><text:span text:style-name="T3"> pode eliminar qualquer uma dos itens da lista, e vê também a opção "adicionar novo produto/serviço", que a leva para uma página em que pode escolher o produto/serviço que necessita, além de poder inserir outras informações adicionais, em uma caixa de texto livre ("especificações adicionais"). </text:span></text:p>
      <text:p text:style-name="P173">Observação</text:p>
      <text:p text:style-name="P209"><text:span text:style-name="T3">O </text:span><text:span text:style-name="T43">usuário A</text:span><text:span text:style-name="T3"> não adiciona um novo produto/serviço digitando simplesmente o nome do produto/serviço, mas o escolhe a partir de um mecanismo detalhado na Versão 3 da estória "buscar produtos/serviços, Comunidade Corporativa que oferecem, ou Comunidade Corporativa e usuários que consomem determinado produto/serviço". </text:span></text:p>
      <text:h text:style-name="P171" text:outline-level="4"><text:bookmark-start text:name="gerenciar_ofertas_nos_classifica"/>Manage offers on the personall yellow pages<text:bookmark-end text:name="gerenciar_ofertas_nos_classifica"/></text:h>
      <text:p text:style-name="Text_20_body"><text:span text:style-name="T3">O usuário visita a sua área de administração ("minha conta"), escolhe a opção "classificados pessoais", e entra numa página que mostra a lista de produtos ou serviços que estão disponibilizados por ele, na seção de classificados pessoais. Cada um destes itens pode ser eliminado ao ser selecionado. Além disso, o </text:span><text:span text:style-name="T43">usuário A</text:span><text:span text:style-name="T3"> vê a opção "adicionar novo produto ou serviço", em que pode descrever o que está oferecendo (título e descrição), além de indicar em que categorias se encaixa (sistema de tags), adicionar fotos e referências de outras vendas e prestações de serviços, como uma carta de recomendação, por exemplo.. </text:span></text:p>
      <text:p text:style-name="P173">Observação</text:p>
      <text:p text:style-name="P210">Deve haver um número mínimo de tags que o usuário deve escolher (configurável pelo administrador do sistema - sugiro o padrão de 3). </text:p>
      <text:h text:style-name="P167" text:outline-level="4">Write a new article</text:h>
      <text:p text:style-name="P41">Informação inicial: Dentro do sistema Multypass, todos ítens de conteúdo são vistos como diferentes tipos de artigos, desta maneira teremos os seguintes tipos de artigos:</text:p>
      <text:list text:style-name="WW8Num16">
        <text:list-item>
          <text:p text:style-name="P51">um simples link que pretende-se divulgar como conteúdo;</text:p>
        </text:list-item>
        <text:list-item>
          <text:p text:style-name="P51">artigo texto, padrão BLOG/(CMS Padrão);</text:p>
        </text:list-item>
        <text:list-item>
          <text:p text:style-name="P51">uma imagem em um álbum de fotos</text:p>
        </text:list-item>
        <text:list-item>
          <text:p text:style-name="P51">uma página wiki</text:p>
        </text:list-item>
        <text:list-item>
          <text:p text:style-name="P51">thread em forum</text:p>
        </text:list-item>
        <text:list-item>
          <text:p text:style-name="P51">poll</text:p>
        </text:list-item>
        <text:list-item>
          <text:p text:style-name="P51">um item na agenda</text:p>
        </text:list-item>
        <text:list-item>
          <text:p text:style-name="P51">um formulário</text:p>
        </text:list-item>
        <text:list-item>
          <text:p text:style-name="P51">ticket</text:p>
        </text:list-item>
      </text:list>
      <text:p text:style-name="P208"><text:span text:style-name="T3">Estória 1 - <text:s/>parte 1: O <text:s/></text:span><text:span text:style-name="T43">usuário A <text:s/></text:span><text:span text:style-name="T34">conecta no sistema Multypass, na sua página inicia ele vê a opção (</text:span><text:span text:style-name="T34">"Publicar Item"), acessando este link, o usuário verá uma tela para escolher o tipo de artigo a ser criado. Em uma pequena lista de ítens que (pode estar disposta em um menu lateral, por exemplo), o </text:span><text:span text:style-name="T43">usuário A </text:span><text:span text:style-name="T34"><text:s/>terá a opção de responder a seguinte pergunta: «Este artigo é..», sendo cada item da lista é uma opção de artigo, referenciados na lista acima (itens 1 à 9). <text:s/>Segue parte 2...</text:span></text:p>
      <text:p text:style-name="P204">Observação: Cada tipo de artigo tem uma apresentação visual diferente, adaptada para um melhor ganho de usabilidade Esta poderia ser uma utilização de transição interna na página, similar ao «carregando...» do Google.</text:p>
      <text:p text:style-name="P208"><text:span text:style-name="T34">Estória 1 – parte 2: Após selecionar o tipo <text:s/>de artigo e redigir o mesmo (seja ele uma foto, uma poll ou qualquer outro). O </text:span><text:span text:style-name="T43">usuário A </text:span><text:span text:style-name="T34">poderá classificar o artigo como sendo «Pessoal», para uso somente pela sua conta/site/ePortfolio, <text:s/>ou comunidade enterprise, ou ainda «Compartilhado». Caso o </text:span><text:span text:style-name="T43">usuário A <text:s/></text:span><text:span text:style-name="T34">selecione a opção de compartilhar o artigo, ele poderá escolher com quem compartilhar, neste caso as opções são: « Pública », para todos usuários da web, «Minhas comunidades» ou ainda «Minhas Comunidades Selecionadas», escolhendo as comunidades onde é membro que deseja publicar o artigo</text:span><text:span text:style-name="T36"> (não sei a melhor forma de selecionar as comunidades, checkbox, radio button, menu suspenso, etc...?</text:span></text:p>
      <text:p text:style-name="P208"><text:span text:style-name="T34">Estória 1 – parte 3: Após concluir a edição do artigo, o </text:span><text:span text:style-name="T43">usuário A </text:span><text:span text:style-name="T34"><text:s/>submeterá o artigo, clicando em um botão « submeter » ou algo do tipo. Essa submissão será moderado em comunidades moderadas).</text:span></text:p>
      <text:p text:style-name="P205"><text:soft-page-break/></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C" table:number-columns-repeated="2"/>
        <table:table-column table:style-name="Tabela1.D"/>
        <table:table-column table:style-name="Tabela1.K"/>
        <table:table-column table:style-name="Tabela1.L" table:number-columns-repeated="2"/>
        <table:table-column table:style-name="Tabela1.N"/>
        <table:table-column table:style-name="Tabela1.O"/>
        <table:table-column table:style-name="Tabela1.P"/>
        <table:table-row table:style-name="Tabela1.1">
          <table:table-cell table:style-name="Tabela1.A1" office:value-type="string">
            <text:p text:style-name="P161">Type</text:p>
          </table:table-cell>
          <table:table-cell table:style-name="Tabela1.A1" office:value-type="string">
            <text:p text:style-name="P162">Title</text:p>
          </table:table-cell>
          <table:table-cell table:style-name="Tabela1.A1" office:value-type="string">
            <text:p text:style-name="P161">Body</text:p>
          </table:table-cell>
          <table:table-cell table:style-name="Tabela1.A1" office:value-type="string">
            <text:p text:style-name="P161">WYSIWYG</text:p>
          </table:table-cell>
          <table:table-cell table:style-name="Tabela1.A1" office:value-type="string">
            <text:p text:style-name="P161">Autor</text:p>
          </table:table-cell>
          <table:table-cell table:style-name="Tabela1.A1" office:value-type="string">
            <text:p text:style-name="P161">Multy-Autor?</text:p>
          </table:table-cell>
          <table:table-cell table:style-name="Tabela1.A1" office:value-type="string">
            <text:p text:style-name="P161">Legenda</text:p>
          </table:table-cell>
          <table:table-cell table:style-name="Tabela1.A1" office:value-type="string">
            <text:p text:style-name="P161">Description Filed</text:p>
          </table:table-cell>
          <table:table-cell table:style-name="Tabela1.A1" office:value-type="string">
            <text:p text:style-name="P166"><text:span text:style-name="T16"><text:s/>Com</text:span><text:span text:style-name="T16">ments is allowed?</text:span></text:p>
          </table:table-cell>
          <table:table-cell table:style-name="Tabela1.A1" office:value-type="string">
            <text:p text:style-name="P161">Private (On/Off) </text:p>
          </table:table-cell>
          <table:table-cell table:style-name="Tabela1.A1" office:value-type="string">
            <text:p text:style-name="P161">Quem poder usar? - content and RSS</text:p>
          </table:table-cell>
          <table:table-cell table:style-name="Tabela1.A1" office:value-type="string">
            <text:p text:style-name="P161">Tags <text:s/>(categorization)</text:p>
          </table:table-cell>
          <table:table-cell table:style-name="Tabela1.A1" office:value-type="string">
            <text:p text:style-name="P161">Quem poder usar? - RSS – All web users.</text:p>
          </table:table-cell>
          <table:table-cell table:style-name="Tabela1.A1" office:value-type="string">
            <text:p text:style-name="P161"><text:s/></text:p>
            <text:p text:style-name="P160">Post on: My <text:s/>all <text:s/>Comunitities (or Seelected communities)</text:p>
          </table:table-cell>
          <table:table-cell table:style-name="Tabela1.A1" office:value-type="string">
            <text:p text:style-name="P161">Show date of creation</text:p>
          </table:table-cell>
          <table:table-cell table:style-name="Tabela1.P1" office:value-type="string">
            <text:p text:style-name="P166"><text:span text:style-name="T16">Show last modificationModerated</text:span><text:span text:style-name="T17"> (y or n)</text:span></text:p>
          </table:table-cell>
        </table:table-row>
        <table:table-row table:style-name="Tabela1.1">
          <table:table-cell table:style-name="Tabela1.A2" office:value-type="string">
            <text:p text:style-name="P163">1 - Link</text:p>
          </table:table-cell>
          <table:table-cell table:style-name="Tabela1.A2" office:value-type="string">
            <text:p text:style-name="P164">Y</text:p>
          </table:table-cell>
          <table:table-cell table:style-name="Tabela1.A2" office:value-type="string">
            <text:p text:style-name="P164">Y</text:p>
          </table:table-cell>
          <table:table-cell table:style-name="Tabela1.A2" office:value-type="string">
            <text:p text:style-name="P164"/>
          </table:table-cell>
          <table:table-cell table:style-name="Tabela1.A2" office:value-type="string">
            <text:p text:style-name="P164">Y</text:p>
          </table:table-cell>
          <table:table-cell table:style-name="Tabela1.A2" office:value-type="string">
            <text:p text:style-name="P164">Y</text:p>
          </table:table-cell>
          <table:table-cell table:style-name="Tabela1.A2" office:value-type="string">
            <text:p text:style-name="P164">Y</text:p>
          </table:table-cell>
          <table:table-cell table:style-name="Tabela1.A2" office:value-type="string">
            <text:p text:style-name="P164"/>
          </table:table-cell>
          <table:table-cell table:style-name="Tabela1.A2" office:value-type="string">
            <text:p text:style-name="P164">Y</text:p>
          </table:table-cell>
          <table:table-cell table:style-name="Tabela1.A2" office:value-type="string">
            <text:p text:style-name="P164">Y</text:p>
          </table:table-cell>
          <table:table-cell table:style-name="Tabela1.A2" office:value-type="string">
            <text:p text:style-name="P164">Y</text:p>
          </table:table-cell>
          <table:table-cell table:style-name="Tabela1.A2" office:value-type="string">
            <text:p text:style-name="P165">N</text:p>
          </table:table-cell>
          <table:table-cell table:style-name="Tabela1.A2" office:value-type="string">
            <text:p text:style-name="P164">Y</text:p>
          </table:table-cell>
          <table:table-cell table:style-name="Tabela1.A2" office:value-type="string">
            <text:p text:style-name="P164">Y</text:p>
          </table:table-cell>
          <table:table-cell table:style-name="Tabela1.A2" office:value-type="string">
            <text:p text:style-name="P164">Y</text:p>
          </table:table-cell>
          <table:table-cell table:style-name="Tabela1.P2" office:value-type="string">
            <text:p text:style-name="P161"/>
          </table:table-cell>
        </table:table-row>
        <table:table-row table:style-name="Tabela1.1">
          <table:table-cell table:style-name="Tabela1.A2" office:value-type="string">
            <text:p text:style-name="P163">2 - Blog Text-Classic</text:p>
          </table:table-cell>
          <table:table-cell table:style-name="Tabela1.A2" office:value-type="string">
            <text:p text:style-name="P164">Y</text:p>
          </table:table-cell>
          <table:table-cell table:style-name="Tabela1.A2" office:value-type="string">
            <text:p text:style-name="P164">Y</text:p>
          </table:table-cell>
          <table:table-cell table:style-name="Tabela1.A2" office:value-type="string">
            <text:p text:style-name="P164"/>
          </table:table-cell>
          <table:table-cell table:style-name="Tabela1.A2" office:value-type="string">
            <text:p text:style-name="P165">N</text:p>
          </table:table-cell>
          <table:table-cell table:style-name="Tabela1.A2" office:value-type="string">
            <text:p text:style-name="P164">Y</text:p>
          </table:table-cell>
          <table:table-cell table:style-name="Tabela1.A2" office:value-type="string">
            <text:p text:style-name="P164">Y</text:p>
          </table:table-cell>
          <table:table-cell table:style-name="Tabela1.A2" office:value-type="string">
            <text:p text:style-name="P164"/>
          </table:table-cell>
          <table:table-cell table:style-name="Tabela1.A2" office:value-type="string">
            <text:p text:style-name="P164">Y</text:p>
          </table:table-cell>
          <table:table-cell table:style-name="Tabela1.A2" office:value-type="string">
            <text:p text:style-name="P164">Y</text:p>
          </table:table-cell>
          <table:table-cell table:style-name="Tabela1.A2" office:value-type="string">
            <text:p text:style-name="P164">Y</text:p>
          </table:table-cell>
          <table:table-cell table:style-name="Tabela1.A2" office:value-type="string">
            <text:p text:style-name="P164">Y</text:p>
          </table:table-cell>
          <table:table-cell table:style-name="Tabela1.A2" office:value-type="string">
            <text:p text:style-name="P164">Y</text:p>
          </table:table-cell>
          <table:table-cell table:style-name="Tabela1.A2" office:value-type="string">
            <text:p text:style-name="P164">Y</text:p>
          </table:table-cell>
          <table:table-cell table:style-name="Tabela1.A2" office:value-type="string">
            <text:p text:style-name="P164">Y</text:p>
          </table:table-cell>
          <table:table-cell table:style-name="Tabela1.P2" office:value-type="string">
            <text:p text:style-name="P164">Y</text:p>
          </table:table-cell>
        </table:table-row>
        <table:table-row table:style-name="Tabela1.1">
          <table:table-cell table:style-name="Tabela1.A2" office:value-type="string">
            <text:p text:style-name="P163">3 - Image</text:p>
          </table:table-cell>
          <table:table-cell table:style-name="Tabela1.A2" office:value-type="string">
            <text:p text:style-name="P164">Y</text:p>
          </table:table-cell>
          <table:table-cell table:style-name="Tabela1.A2" office:value-type="string">
            <text:p text:style-name="P164">Y</text:p>
          </table:table-cell>
          <table:table-cell table:style-name="Tabela1.A2" office:value-type="string">
            <text:p text:style-name="P164"/>
          </table:table-cell>
          <table:table-cell table:style-name="Tabela1.A2" office:value-type="string">
            <text:p text:style-name="P164">Y</text:p>
          </table:table-cell>
          <table:table-cell table:style-name="Tabela1.A2" office:value-type="string">
            <text:p text:style-name="P164">Y</text:p>
          </table:table-cell>
          <table:table-cell table:style-name="Tabela1.A2" office:value-type="string">
            <text:p text:style-name="P164">Y</text:p>
          </table:table-cell>
          <table:table-cell table:style-name="Tabela1.A2" office:value-type="string">
            <text:p text:style-name="P164"/>
          </table:table-cell>
          <table:table-cell table:style-name="Tabela1.A2" office:value-type="string">
            <text:p text:style-name="P164">Y</text:p>
          </table:table-cell>
          <table:table-cell table:style-name="Tabela1.A2" office:value-type="string">
            <text:p text:style-name="P164">Y</text:p>
          </table:table-cell>
          <table:table-cell table:style-name="Tabela1.A2" office:value-type="string">
            <text:p text:style-name="P164">Y</text:p>
          </table:table-cell>
          <table:table-cell table:style-name="Tabela1.A2" office:value-type="string">
            <text:p text:style-name="P165">N</text:p>
          </table:table-cell>
          <table:table-cell table:style-name="Tabela1.A2" office:value-type="string">
            <text:p text:style-name="P164">Y</text:p>
          </table:table-cell>
          <table:table-cell table:style-name="Tabela1.A2" office:value-type="string">
            <text:p text:style-name="P164">Y</text:p>
          </table:table-cell>
          <table:table-cell table:style-name="Tabela1.A2" office:value-type="string">
            <text:p text:style-name="P164">Y</text:p>
          </table:table-cell>
          <table:table-cell table:style-name="Tabela1.P2" office:value-type="string">
            <text:p text:style-name="P164">Y</text:p>
          </table:table-cell>
        </table:table-row>
        <table:table-row table:style-name="Tabela1.1">
          <table:table-cell table:style-name="Tabela1.A2" office:value-type="string">
            <text:p text:style-name="P163">4 -Wiki</text:p>
          </table:table-cell>
          <table:table-cell table:style-name="Tabela1.A2" office:value-type="string">
            <text:p text:style-name="P164">Y</text:p>
          </table:table-cell>
          <table:table-cell table:style-name="Tabela1.A2" office:value-type="string">
            <text:p text:style-name="P164">Y</text:p>
          </table:table-cell>
          <table:table-cell table:style-name="Tabela1.A2" office:value-type="string">
            <text:p text:style-name="P164"/>
          </table:table-cell>
          <table:table-cell table:style-name="Tabela1.A2" office:value-type="string">
            <text:p text:style-name="P165">N</text:p>
          </table:table-cell>
          <table:table-cell table:style-name="Tabela1.A2" office:value-type="string">
            <text:p text:style-name="P164">Y</text:p>
          </table:table-cell>
          <table:table-cell table:style-name="Tabela1.A2" office:value-type="string">
            <text:p text:style-name="P164">Y</text:p>
          </table:table-cell>
          <table:table-cell table:style-name="Tabela1.A2" office:value-type="string">
            <text:p text:style-name="P164"/>
          </table:table-cell>
          <table:table-cell table:style-name="Tabela1.A2" office:value-type="string">
            <text:p text:style-name="P164">Y</text:p>
          </table:table-cell>
          <table:table-cell table:style-name="Tabela1.A2" office:value-type="string">
            <text:p text:style-name="P164">Y</text:p>
          </table:table-cell>
          <table:table-cell table:style-name="Tabela1.A2" office:value-type="string">
            <text:p text:style-name="P164">Y</text:p>
          </table:table-cell>
          <table:table-cell table:style-name="Tabela1.A2" office:value-type="string">
            <text:p text:style-name="P164">Y</text:p>
          </table:table-cell>
          <table:table-cell table:style-name="Tabela1.A2" office:value-type="string">
            <text:p text:style-name="P164">Y</text:p>
          </table:table-cell>
          <table:table-cell table:style-name="Tabela1.A2" office:value-type="string">
            <text:p text:style-name="P164">Y</text:p>
          </table:table-cell>
          <table:table-cell table:style-name="Tabela1.A2" office:value-type="string">
            <text:p text:style-name="P164">Y</text:p>
          </table:table-cell>
          <table:table-cell table:style-name="Tabela1.P2" office:value-type="string">
            <text:p text:style-name="P164">Y</text:p>
          </table:table-cell>
        </table:table-row>
        <table:table-row table:style-name="Tabela1.6">
          <table:table-cell table:style-name="Tabela1.A2" office:value-type="string">
            <text:p text:style-name="P163">5 - Forum-threads</text:p>
          </table:table-cell>
          <table:table-cell table:style-name="Tabela1.A2" office:value-type="string">
            <text:p text:style-name="P164">Y</text:p>
          </table:table-cell>
          <table:table-cell table:style-name="Tabela1.A2" office:value-type="string">
            <text:p text:style-name="P164">Y</text:p>
          </table:table-cell>
          <table:table-cell table:style-name="Tabela1.A2" office:value-type="string">
            <text:p text:style-name="P164"/>
          </table:table-cell>
          <table:table-cell table:style-name="Tabela1.A2" office:value-type="string">
            <text:p text:style-name="P165">N</text:p>
          </table:table-cell>
          <table:table-cell table:style-name="Tabela1.A2" office:value-type="string">
            <text:p text:style-name="P164">Y</text:p>
          </table:table-cell>
          <table:table-cell table:style-name="Tabela1.A2" office:value-type="string">
            <text:p text:style-name="P164">Y</text:p>
          </table:table-cell>
          <table:table-cell table:style-name="Tabela1.A2" office:value-type="string">
            <text:p text:style-name="P164"/>
          </table:table-cell>
          <table:table-cell table:style-name="Tabela1.A2" office:value-type="string">
            <text:p text:style-name="P165">N</text:p>
          </table:table-cell>
          <table:table-cell table:style-name="Tabela1.A2" office:value-type="string">
            <text:p text:style-name="P164">Y</text:p>
          </table:table-cell>
          <table:table-cell table:style-name="Tabela1.A2" office:value-type="string">
            <text:p text:style-name="P164">Y</text:p>
          </table:table-cell>
          <table:table-cell table:style-name="Tabela1.A2" office:value-type="string">
            <text:p text:style-name="P165">N</text:p>
          </table:table-cell>
          <table:table-cell table:style-name="Tabela1.A2" office:value-type="string">
            <text:p text:style-name="P164">Y</text:p>
          </table:table-cell>
          <table:table-cell table:style-name="Tabela1.A2" office:value-type="string">
            <text:p text:style-name="P164">Y</text:p>
          </table:table-cell>
          <table:table-cell table:style-name="Tabela1.A2" office:value-type="string">
            <text:p text:style-name="P164">Y</text:p>
          </table:table-cell>
          <table:table-cell table:style-name="Tabela1.P2" office:value-type="string">
            <text:p text:style-name="P164">Y</text:p>
          </table:table-cell>
        </table:table-row>
        <table:table-row table:style-name="Tabela1.1">
          <table:table-cell table:style-name="Tabela1.A2" office:value-type="string">
            <text:p text:style-name="P163">6 -Poll</text:p>
          </table:table-cell>
          <table:table-cell table:style-name="Tabela1.A2" office:value-type="string">
            <text:p text:style-name="P164">Y</text:p>
          </table:table-cell>
          <table:table-cell table:style-name="Tabela1.A2" office:value-type="string">
            <text:p text:style-name="P164">Y</text:p>
          </table:table-cell>
          <table:table-cell table:style-name="Tabela1.A2" office:value-type="string">
            <text:p text:style-name="P164"/>
          </table:table-cell>
          <table:table-cell table:style-name="Tabela1.A2" office:value-type="string">
            <text:p text:style-name="P164">Y</text:p>
          </table:table-cell>
          <table:table-cell table:style-name="Tabela1.A2" office:value-type="string">
            <text:p text:style-name="P164">Y</text:p>
          </table:table-cell>
          <table:table-cell table:style-name="Tabela1.A2" office:value-type="string">
            <text:p text:style-name="P164">Y</text:p>
          </table:table-cell>
          <table:table-cell table:style-name="Tabela1.A2" office:value-type="string">
            <text:p text:style-name="P164"/>
          </table:table-cell>
          <table:table-cell table:style-name="Tabela1.A2" office:value-type="string">
            <text:p text:style-name="P164">Y</text:p>
          </table:table-cell>
          <table:table-cell table:style-name="Tabela1.A2" office:value-type="string">
            <text:p text:style-name="P164">Y</text:p>
          </table:table-cell>
          <table:table-cell table:style-name="Tabela1.A2" office:value-type="string">
            <text:p text:style-name="P164">Y</text:p>
          </table:table-cell>
          <table:table-cell table:style-name="Tabela1.A2" office:value-type="string">
            <text:p text:style-name="P165">N</text:p>
          </table:table-cell>
          <table:table-cell table:style-name="Tabela1.A2" office:value-type="string">
            <text:p text:style-name="P164">Y</text:p>
          </table:table-cell>
          <table:table-cell table:style-name="Tabela1.A2" office:value-type="string">
            <text:p text:style-name="P164">Y</text:p>
          </table:table-cell>
          <table:table-cell table:style-name="Tabela1.A2" office:value-type="string">
            <text:p text:style-name="P164">Y</text:p>
          </table:table-cell>
          <table:table-cell table:style-name="Tabela1.P2" office:value-type="string">
            <text:p text:style-name="P164">Y</text:p>
          </table:table-cell>
        </table:table-row>
        <table:table-row table:style-name="Tabela1.1">
          <table:table-cell table:style-name="Tabela1.A2" office:value-type="string">
            <text:p text:style-name="P163">7 - Ag. item</text:p>
          </table:table-cell>
          <table:table-cell table:style-name="Tabela1.A2" office:value-type="string">
            <text:p text:style-name="P164">Y</text:p>
          </table:table-cell>
          <table:table-cell table:style-name="Tabela1.A2" office:value-type="string">
            <text:p text:style-name="P164">Y</text:p>
          </table:table-cell>
          <table:table-cell table:style-name="Tabela1.A2" office:value-type="string">
            <text:p text:style-name="P164"/>
          </table:table-cell>
          <table:table-cell table:style-name="Tabela1.A2" office:value-type="string">
            <text:p text:style-name="P165">N</text:p>
          </table:table-cell>
          <table:table-cell table:style-name="Tabela1.A2" office:value-type="string">
            <text:p text:style-name="P164">Y</text:p>
          </table:table-cell>
          <table:table-cell table:style-name="Tabela1.A2" office:value-type="string">
            <text:p text:style-name="P164">Y</text:p>
          </table:table-cell>
          <table:table-cell table:style-name="Tabela1.A2" office:value-type="string">
            <text:p text:style-name="P164"/>
          </table:table-cell>
          <table:table-cell table:style-name="Tabela1.A2" office:value-type="string">
            <text:p text:style-name="P164">Y</text:p>
          </table:table-cell>
          <table:table-cell table:style-name="Tabela1.A2" office:value-type="string">
            <text:p text:style-name="P164">Y</text:p>
          </table:table-cell>
          <table:table-cell table:style-name="Tabela1.A2" office:value-type="string">
            <text:p text:style-name="P164">Y</text:p>
          </table:table-cell>
          <table:table-cell table:style-name="Tabela1.A2" office:value-type="string">
            <text:p text:style-name="P165">N</text:p>
          </table:table-cell>
          <table:table-cell table:style-name="Tabela1.A2" office:value-type="string">
            <text:p text:style-name="P164">Y</text:p>
          </table:table-cell>
          <table:table-cell table:style-name="Tabela1.A2" office:value-type="string">
            <text:p text:style-name="P164">Y</text:p>
          </table:table-cell>
          <table:table-cell table:style-name="Tabela1.A2" office:value-type="string">
            <text:p text:style-name="P164">Y</text:p>
          </table:table-cell>
          <table:table-cell table:style-name="Tabela1.P2" office:value-type="string">
            <text:p text:style-name="P164">Y</text:p>
          </table:table-cell>
        </table:table-row>
        <table:table-row table:style-name="Tabela1.1">
          <table:table-cell table:style-name="Tabela1.A2" office:value-type="string">
            <text:p text:style-name="P163">8 - Formulário</text:p>
          </table:table-cell>
          <table:table-cell table:style-name="Tabela1.A2" office:value-type="string">
            <text:p text:style-name="P164"/>
          </table:table-cell>
          <table:table-cell table:style-name="Tabela1.A2" office:value-type="string">
            <text:p text:style-name="P164"/>
          </table:table-cell>
          <table:table-cell table:style-name="Tabela1.A2" office:value-type="string">
            <text:p text:style-name="P164"/>
          </table:table-cell>
          <table:table-cell table:style-name="Tabela1.A2" office:value-type="string">
            <text:p text:style-name="P165"/>
          </table:table-cell>
          <table:table-cell table:style-name="Tabela1.A2" office:value-type="string">
            <text:p text:style-name="P164"/>
          </table:table-cell>
          <table:table-cell table:style-name="Tabela1.A2" office:value-type="string">
            <text:p text:style-name="P164"/>
          </table:table-cell>
          <table:table-cell table:style-name="Tabela1.A2" office:value-type="string">
            <text:p text:style-name="P164"/>
          </table:table-cell>
          <table:table-cell table:style-name="Tabela1.A2" office:value-type="string">
            <text:p text:style-name="P164"/>
          </table:table-cell>
          <table:table-cell table:style-name="Tabela1.A2" office:value-type="string">
            <text:p text:style-name="P164"/>
          </table:table-cell>
          <table:table-cell table:style-name="Tabela1.A2" office:value-type="string">
            <text:p text:style-name="P164"/>
          </table:table-cell>
          <table:table-cell table:style-name="Tabela1.A2" office:value-type="string">
            <text:p text:style-name="P165"/>
          </table:table-cell>
          <table:table-cell table:style-name="Tabela1.A2" office:value-type="string">
            <text:p text:style-name="P164"/>
          </table:table-cell>
          <table:table-cell table:style-name="Tabela1.A2" office:value-type="string">
            <text:p text:style-name="P164"/>
          </table:table-cell>
          <table:table-cell table:style-name="Tabela1.A2" office:value-type="string">
            <text:p text:style-name="P164"/>
          </table:table-cell>
          <table:table-cell table:style-name="Tabela1.P2" office:value-type="string">
            <text:p text:style-name="P164"/>
          </table:table-cell>
        </table:table-row>
        <table:table-row table:style-name="Tabela1.1">
          <table:table-cell table:style-name="Tabela1.A2" office:value-type="string">
            <text:p text:style-name="P163">9 - Tickets </text:p>
          </table:table-cell>
          <table:table-cell table:style-name="Tabela1.A2" office:value-type="string">
            <text:p text:style-name="P164">Y</text:p>
          </table:table-cell>
          <table:table-cell table:style-name="Tabela1.A2" office:value-type="string">
            <text:p text:style-name="P164">Y</text:p>
          </table:table-cell>
          <table:table-cell table:style-name="Tabela1.A2" office:value-type="string">
            <text:p text:style-name="P164"/>
          </table:table-cell>
          <table:table-cell table:style-name="Tabela1.A2" office:value-type="string">
            <text:p text:style-name="P164">Y</text:p>
          </table:table-cell>
          <table:table-cell table:style-name="Tabela1.A2" office:value-type="string">
            <text:p text:style-name="P164">Y</text:p>
          </table:table-cell>
          <table:table-cell table:style-name="Tabela1.A2" office:value-type="string">
            <text:p text:style-name="P164">Y</text:p>
          </table:table-cell>
          <table:table-cell table:style-name="Tabela1.A2" office:value-type="string">
            <text:p text:style-name="P164"/>
          </table:table-cell>
          <table:table-cell table:style-name="Tabela1.A2" office:value-type="string">
            <text:p text:style-name="P164">Y</text:p>
          </table:table-cell>
          <table:table-cell table:style-name="Tabela1.A2" office:value-type="string">
            <text:p text:style-name="P164">Y</text:p>
          </table:table-cell>
          <table:table-cell table:style-name="Tabela1.A2" office:value-type="string">
            <text:p text:style-name="P164">Y</text:p>
          </table:table-cell>
          <table:table-cell table:style-name="Tabela1.A2" office:value-type="string">
            <text:p text:style-name="P164">Y</text:p>
          </table:table-cell>
          <table:table-cell table:style-name="Tabela1.A2" office:value-type="string">
            <text:p text:style-name="P164">Y</text:p>
          </table:table-cell>
          <table:table-cell table:style-name="Tabela1.A2" office:value-type="string">
            <text:p text:style-name="P164">Y</text:p>
          </table:table-cell>
          <table:table-cell table:style-name="Tabela1.A2" office:value-type="string">
            <text:p text:style-name="P164">Y</text:p>
          </table:table-cell>
          <table:table-cell table:style-name="Tabela1.P2" office:value-type="string">
            <text:p text:style-name="P164">Y</text:p>
          </table:table-cell>
        </table:table-row>
      </table:table>
      <text:p text:style-name="P207"/>
      <text:p text:style-name="P184">Legenda para compreensão da tabela:</text:p>
      <text:list text:style-name="WW8Num17">
        <text:list-item>
          <text:p text:style-name="P185">Title: Campo Texto, livre, <text:s/>xx Caracteres</text:p>
        </text:list-item>
        <text:list-item>
          <text:p text:style-name="P185">Body (para cada tipo de artigo, nas linhas das tabelas):</text:p>
          <text:list>
            <text:list-item>
              <text:p text:style-name="P194">Link: <text:s/>campo texto livre de até XX caracteres</text:p>
            </text:list-item>
            <text:list-item>
              <text:p text:style-name="P194">Blog: um artigo texto, com editor WYSIWYG, podendo conter imagens, URL's de vídeos externos, Youtube, DailyMotion, imagens de seus álbuns etc.</text:p>
            </text:list-item>
            <text:list-item>
              <text:p text:style-name="P194">Image: uma imagem <text:s/>(upload de formatos web: jpg, png, gif, etc... de até 5Mb)</text:p>
            </text:list-item>
            <text:list-item>
              <text:p text:style-name="P194">Wiki: uma nova página wiki, para inserção no seu Blog, ou site da comunidade enterprise</text:p>
            </text:list-item>
            <text:list-item>
              <text:p text:style-name="P194">Forum Tread: campo texto livre, de até XX caracteres</text:p>
            </text:list-item>
            <text:list-item>
              <text:p text:style-name="P194">Poll: campos para inserção de uma pergunta, com até 5 opções de resposta, tendo ainda a opção de inserir mais respostas. E resgate do resultado da poll, de forma gráfica comparativa.</text:p>
            </text:list-item>
            <text:list-item>
              <text:p text:style-name="P194">Agenda Item: o campo corpo da agenda servirá para o usuário inserir a descrição do evento, entretanto haverão outras opções de seleção, como: data (um mini-calendário deve aparecer), local, participantes (que podem ser escolhidos entre os contatos), se o evento é periódico ou não (se for, definir a periodicidade), links para items relevantes, alarmes por email, definidos pelo usuário para X horas antes do evento.</text:p>
            </text:list-item>
            <text:list-item>
              <text:p text:style-name="P194">Formulário: semelhante a poll, o usuário pode criar um pequeno formulário, usando campos de textos livres. Cada campo pode ser uma pergunta/questão/requisito de inserção, e cada resposta pode ser um botão rádio de <text:soft-page-break/>selecão (como nas polls), uma checkbox, ou ainda um campo livre para preenchimento com texto ou imagem (WYSIWYG)</text:p>
            </text:list-item>
            <text:list-item>
              <text:p text:style-name="P194">O campo body será a descrição, em texto sem formatação, do ticket.</text:p>
            </text:list-item>
          </text:list>
        </text:list-item>
        <text:list-item>
          <text:p text:style-name="P185">WYSIWYG: um editor de texto visual, que contenha entre as opções padrão, a possibilidade de inserir imagens diretamente (sem ter que definir a URL da imagem) fazendo upload da imagem, e/ou selecionando uma imagem no banco de imagens do usuário (galeria de álbuns de imagens).</text:p>
        </text:list-item>
        <text:list-item>
          <text:p text:style-name="P185">Autor: <text:s/>O autor do artigo pode definir se seu nome será, ou não, apresentado como autor do artigo. Usando os dados da conta do usuário.</text:p>
        </text:list-item>
        <text:list-item>
          <text:p text:style-name="P185">Multi-Autor: O autor pode definir se o artigo será escrito por ele, somente, ou colaborativamente com outros usuários. Caso o usuário opte por escrever um artigo multi-autor, deverá selecionar entre seus contatos/amigos as pessoas que deverão ser convidadas para elaborar o artigo. Este usuário receberá uma mensagem por email e em seu leitor feed.</text:p>
        </text:list-item>
        <text:list-item>
          <text:p text:style-name="P185">Legenda/descrição: Um campo de texto livre (pequeno) para inserção de uma pequena descrição do artigo. Comum para fotos e introduções do artigo. </text:p>
        </text:list-item>
        <text:list-item>
          <text:p text:style-name="P185">Allow Comments: <text:s/>uma pergunta com <text:s/>duas opções de resposta, sim ou não. Caso a resposta seja sim, os autores deverão receber emails e moderar cada comentário, ANTES, de serem publicados.</text:p>
        </text:list-item>
        <text:list-item>
          <text:p text:style-name="P185">Private: uma pergunta, com duas opções de resposta, sim ou não. Caso a reposta seja SIM, apenas o usuário poderá publicar o artigo, dentro de seu blog ou site. Caso seja não, as opções seguem nos próximos ítems.</text:p>
        </text:list-item>
        <text:list-item>
          <text:p text:style-name="P185">Quem pode assinar/ler os meus conteúdos e feeds? <text:s/>(todos, amigos, minhas comunidades, comunidades selecionadas?)</text:p>
        </text:list-item>
        <text:list-item>
          <text:p text:style-name="P185">Tags: o usuário deverá selecionar, dentre as tags disponíveis no sistema, tags que categorizem o seu artigo, seja por centro de interesse, tema, território, etc...</text:p>
        </text:list-item>
      </text:list>
      <text:p text:style-name="P214"/>
      <text:p text:style-name="P184"/>
      <text:p text:style-name="P184"/>
      <text:p text:style-name="P184"/>
      <text:p text:style-name="P184"/>
      <text:p text:style-name="P184"/>
      <text:p text:style-name="P184"/>
      <text:p text:style-name="P184"/>
      <text:p text:style-name="P184"/>
      <text:p text:style-name="P184"/>
      <text:p text:style-name="P184"/>
      <text:p text:style-name="P206"><text:span text:style-name="T3">A tabela acima lista os tipos de artigos e as opções de publicação de cada um deles. <text:s/>O </text:span><text:span text:style-name="T43">usuário A</text:span><text:span text:style-name="T3"> precisa definir as opções de publicação do seu artigo. A estória a seguir exemplifica a criação de um artigo de texto clássico (mas que pode receber elementos gráficos, de áudio/vídeo, etc), este tipo de artigo têm todas as opções da <text:s/>tabela disponíveis.</text:span></text:p>
      <text:p text:style-name="P206"><text:span text:style-name="T3">Estória 1 – parte 2 (redigindo o artigo): Após escolher o tipo de artigo, o </text:span><text:span text:style-name="T43">usuário A</text:span><text:span text:style-name="T3"> vê um formulário com ítens a serem </text:span><text:soft-page-break/><text:span text:style-name="T3">preenchidos para completar a redação do artigo, como: título, corpo do texto, bibliografia (referência). E ainda na mesma página, as opções de publicação do artigo, conforme as opções da tabela. Cada tipo de artigo tem suas próprias definições, seguindo a tabela.</text:span></text:p>
      <text:h text:style-name="P167" text:outline-level="4">Asking classes on e-campus</text:h>
      <text:p text:style-name="P41"/>
      <text:p text:style-name="P41">Ao navegar pelo sistema, o usuário poderá ter acesso aos cursos fornecidos na plataforma e-Campus, o acesso a esta lista de cursos pode estar disponível em diversas áreas do sistema, como menús laterais, suspensos, na barra fixa, etc...</text:p>
      <text:p text:style-name="P41">O usuário clica no link « saiba mais » do curso, e nesta nova página terá a opção de increver-se (notem que existirão cursos gratuítos e pagos). </text:p>
      <text:p text:style-name="P41">Para os cursos gratuítos, basta que o usuário se cadastre e aguarde o início das classes, caso seja sem professor. O usuário poderá começar imediatamente.</text:p>
      <text:p text:style-name="P86"><text:span text:style-name="T3">Para os cursos pagos, o usuário deverá informar os dados de pagamento, (cartão de crédito ou paypal). O curso estará disponível imediatamente após a confirmação do pagamento.</text:span> </text:p>
      <text:h text:style-name="P215" text:outline-level="2"/>
      <text:h text:style-name="P215" text:outline-level="2">Communities related stories </text:h>
      <text:p text:style-name="P30">Uma comunidade é um local em que acontecem debates sobre temas específicos, e são disponibilizadas algumas ferramentas coletivas, tais como agenda e partilha de documentos e imagens. No contexto da Ynternet.org utilizaremos as comunidades também para os fornecedores de serviços e produtos, sendo estas um tipo específico de comunidade. As necessidades atuais são termos os seguintes tipos de comunidades:</text:p>
      <text:p text:style-name="P78"/>
      <text:list text:style-name="WW8Num18">
        <text:list-item>
          <text:p text:style-name="P79">Comunidades Reservadas (Enterprises/Fornecedores)</text:p>
          <text:list>
            <text:list-item>
              <text:list>
                <text:list-item>
                  <text:p text:style-name="P82">Profissionais - (validado através do CNPJ, Contrato Social, etc..)</text:p>
                </text:list-item>
                <text:list-item>
                  <text:p text:style-name="P82">Sem fins lucrativos – (validado através do CNPJ, estatuto social e assembléia de constituição, etc..)</text:p>
                </text:list-item>
                <text:list-item>
                  <text:p text:style-name="P82">Cooperativas – (validado do CNPJ, estatuto social, etc...)</text:p>
                </text:list-item>
              </text:list>
            </text:list-item>
          </text:list>
        </text:list-item>
        <text:list-item>
          <text:p text:style-name="P79">Comunidades Aberta <text:s/>- <text:s/>sem validação</text:p>
        </text:list-item>
        <text:list-item>
          <text:p text:style-name="P79">Comundades Privadas – sem validação</text:p>
        </text:list-item>
      </text:list>
      <text:p text:style-name="P77"/>
      <text:p text:style-name="P30">Nota: A administração de conteúdo é similar em todas, o que diferencia, de fato, é a forma de validação e moderação de cada uma.</text:p>
      <text:h text:style-name="P170" text:outline-level="4"><text:bookmark-start text:name="entrar_numa_comunidade"/>Enter into a community<text:bookmark-end text:name="entrar_numa_comunidade"/></text:h>
      <text:p text:style-name="Text_20_body"><text:span text:style-name="T3">Estória (parte 1): O </text:span><text:span text:style-name="T43">usuário A</text:span><text:span text:style-name="T3"> visita a página inicial de uma comunidade, que pode ter sido encontrada de diferentes maneiras (por buscas, através da página inicial de outros usuários, através da página inicial de </text:span><text:span text:style-name="T40">comunidades enterprise</text:span><text:span text:style-name="T3">, etc.). Por estar conectada ao sistema, O </text:span><text:span text:style-name="T43">usuário A</text:span><text:span text:style-name="T3"> vê, nesta página, a opção "entrar nesta comunidade". Se o </text:span><text:span text:style-name="T43">usuário A</text:span><text:span text:style-name="T3"> faz parte de alguma comunidade enterprise, verá também a opção: "inserir sua comunidade enterprise nesta comunidade". </text:span></text:p>
      <text:p text:style-name="Text_20_body"><text:span text:style-name="T3">Estória (parte 2, caso 1): Se é uma comunidade de livre associação, O </text:span><text:span text:style-name="T43">usuário A</text:span><text:span text:style-name="T3"> (ou a comunidade enterprise) será, a partir de agora, mais uma integrante desta comunidade. </text:span></text:p>
      <text:p text:style-name="Text_20_body"><text:span text:style-name="T3">Estória (parte 2, caso 2): Se, por outro lado, é uma comunidade com associação moderada, O </text:span><text:span text:style-name="T43">usuário A</text:span><text:span text:style-name="T3"> terá a opção de </text:span><text:span text:style-name="T3">preencher um formuário justificando o seu interesse (ou o interesse de sua comunidade enterprise) em entrar, escrevendo uma mensagem de interesse. O(s) moderador(es) desta comunidade receberá(ão) uma mensagem com informações do </text:span><text:span text:style-name="T43">usuário A</text:span><text:span text:style-name="T3"> (ou da comunidade enterprise) e com esta mensagem de interesse terão a opção de aprovar ou rejeitar esta novo usuário ou comunidade enterprise (no caso de rejeição, o moderador pode escrever justificativa da recusa). O </text:span><text:span text:style-name="T43">usuário A</text:span><text:span text:style-name="T3"> receberá do sistema um e-mail informando-a da decisão (aprovada ou rejeitada) que terá também o link para a comunidade, caso aprovado. </text:span></text:p>
      <text:p text:style-name="Text_20_body"><text:soft-page-break/><text:span text:style-name="T3">Estória (parte 3): A partir do momento em que o </text:span><text:span text:style-name="T43">usuário A</text:span><text:span text:style-name="T3"> ou comunidade enterprise faz parte da comunidade, esta constará automaticamente no box "comunidades que faço parte" na página inicial do u </text:span><text:span text:style-name="T43">usuário A </text:span><text:span text:style-name="T3">ou da comunidade enterprise. </text:span></text:p>
      <text:h text:style-name="P169" text:outline-level="4"/>
      <text:h text:style-name="P169" text:outline-level="4"><text:bookmark-start text:name="criar_nova_comunidade"/>Create new community<text:bookmark-end text:name="criar_nova_comunidade"/></text:h>
      <text:p text:style-name="Text_20_body"><text:span text:style-name="T15">Versão 1: O </text:span><text:span text:style-name="T44">usuário A</text:span><text:span text:style-name="T15"> visita sua área de administração ("minha conta"), e lá escolhe a opção "comunidades", que lhe leva à área em que vê a lista de comunidades das quais faz parte. Nesta página, ela vê a opção "criar nova comunidade". Ela vê então uma página em que ela adiciona via formulário as informações sobre a nova comunidade, tais como nome, tema, imagem, e as categorias onde se encaixa: os tags. Além disso, o </text:span><text:span text:style-name="T44">usuário A</text:span><text:span text:style-name="T15"> configura a comunidade: pode ser comunidade aberta ou fechada (ou seja, ser visível para usuários não integrantes da comunidade ou não, e se a moderação será feita posteriormente, no caso de ciomunidades abertas ou préviamente, no caso de comunidades fechadas); <text:s/>além disso, se a comunidade é aberta, </text:span><text:span text:style-name="T15">ela pode ser de livre associação ou de associação moderada (as fechadas sempre são de associação moderada). O </text:span><text:span text:style-name="T44">usuário A</text:span><text:span text:style-name="T15"> submete este formulário e a comunidade é criada. </text:span></text:p>
      <text:p text:style-name="Text_20_body"><text:span text:style-name="T15">Versão 2: O </text:span><text:span text:style-name="T44">usuário A</text:span><text:span text:style-name="T15"> visita a área de administração da sua comunidade enterprise ("meu comunidade enterprise"), e lá escolhe a opção "comunidades", que lhe leva à área em que vê a lista de comunidades das quais a sua comunidade enterprise faz parte. Nesta página, ela vê a opção "criar nova comunidade". Ele vê, então, uma página em que ele adiciona via formulário as informações sobre a nova comunidade, tais como nome, tema, imagem, e as categorias onde se encaixa: os tags. Além disso, o </text:span><text:span text:style-name="T44">usuário A</text:span><text:span text:style-name="T15"> configura a comunidade: pode ser comunidade aberta ou fechada (ou seja, ser visível para usuários não integrantes da comunidade ou não); além disso, se a comunidade é aberta, ela pode ser de livre associação ou de associação moderada (as fechadas sempre são de associação moderada). O usuário A submete este formulário e a comunidade é criada. </text:span></text:p>
      <text:h text:style-name="P170" text:outline-level="4"/>
      <text:h text:style-name="P170" text:outline-level="4"><text:bookmark-start text:name="configurar_gerenciar_sair_de_com"/>Configure/manage/leave <text:bookmark-end text:name="configurar_gerenciar_sair_de_com"/><text:s/>community </text:h>
      <text:p text:style-name="Text_20_body"><text:span text:style-name="T3">Parte 1, versão 1: O </text:span><text:span text:style-name="T43">usuário A</text:span><text:span text:style-name="T3"> visita a sua área de administração ("minha conta"), e escolhe a opção "comunidades", sendo direcionado então pelo sistema à área de gestão de comunidades, em que ele vê a lista de comunidades, com algumas informações em cada uma, tais como: se o usuário é simples integrante, editor, moderador, ou criador da comunidade (ícones diferentes); data de criação; número de integrantes; imagem da comunidade; descrição resumida. </text:span></text:p>
      <text:p text:style-name="Text_20_body"><text:span text:style-name="T3">Parte 1, versão 2: O </text:span><text:span text:style-name="T44">usuário A</text:span><text:span text:style-name="T3"> visita a área de administração de sua comunidade enterprise ("minha comunidade enterprise"), e escolhe a opção "comunidades", sendo direcionado então pelo sistema à área de gestão de comunidades, em que ele vê a lista de comunidades dos quais a comunidade enterprise participa, com algumas informações em cada uma, tais como: se o usuário é simples integrante, editor, moderador, ou criador da comunidade (ícones diferentes); data de criação; número de integrantes; imagem da comunidade; descrição resumida. </text:span></text:p>
      <text:p text:style-name="P30">Parte 2: Na lista de comunidades, o usuário pode sair da mesma ou retirar a sua comunidade enterprise da mesma (opção "sair desta comunidade"), e também entrar na área de administração da comunidade específica, se for dono. </text:p>
      <text:p text:style-name="P30">Parte 3: As ferramentas às quais o usuário ou comunidade enterprise (no caso, o usuário que tem permissão de administrar o comunidade enterprise) terá acesso dependem do nível de permissão que o usuário ou a sua comunidade enterprise tem dentro da comunidade: </text:p>
      <text:p text:style-name="P30">A) "simples integrante": O usuário verá as seguintes opções: </text:p>
      <text:list text:style-name="WW8Num19">
        <text:list-item>
          <text:p text:style-name="P71">Escolher se quer receber via e-mail avisos de qualquer novidade na comunidade (novos documentos, novos tópicos, novos comentários, aviso de novo integrante, etc.);</text:p>
        </text:list-item>
        <text:list-item>
          <text:p text:style-name="P71">Adicionar novo tópico de debate; </text:p>
        </text:list-item>
        <text:list-item>
          <text:p text:style-name="P71">Adicionar evento;</text:p>
        </text:list-item>
        <text:list-item>
          <text:p text:style-name="P71">Submeter documento para aprovação para ser adicionado à comunidade; </text:p>
        </text:list-item>
      </text:list>
      <text:p text:style-name="P149"/>
      <text:p text:style-name="P173">2) "editor"</text:p>
      <text:p text:style-name="P175">além das opções acima (exceto a 4, que será "adicionar novo documento (texto, imagem, etc.)"), o usuário terá as seguintes opções se for editor: 5) aprovar documentos que foram submetidos por simples integrantes para aprovação. </text:p>
      <text:p text:style-name="P175"/>
      <text:p text:style-name="P173">3) "moderador"</text:p>
      <text:p text:style-name="P175">este tipo de usuário só existe para comunidades fechadas ou comunidades abertas de associação moderada. Além das opções acima, o usuário terá as seguintes opções se for moderador: 6) aprovar a entrada de novos integrantes; </text:p>
      <text:p text:style-name="P173"><text:soft-page-break/></text:p>
      <text:p text:style-name="P173">4) "administrador"</text:p>
      <text:p text:style-name="P175">além das opções acima, o usuário que for administrador da comunidade terá as seguintes opções: 7) configurar aparência (interface) da comunidade; 8) modificar informações da comunidade (parecido com o formulário de criação: nome, imagem, descrição, tags, etc.)</text:p>
      <text:p text:style-name="P175"><text:s/></text:p>
      <text:p text:style-name="P173">5) "criador"</text:p>
      <text:p text:style-name="P210">tem acesso a todas as opções acima, além de: 9) dissolver a comunidade. </text:p>
      <text:h text:style-name="P171" text:outline-level="4">Enterprise Communities Related Specific Stories</text:h>
      <text:p text:style-name="Text_20_body"><text:span text:style-name="T3">É importante salientar que aqui são apresentadas apenas as estórias ligadas somente às </text:span><text:span text:style-name="T40">comunidades enterprise</text:span><text:span text:style-name="T3">, que serão empresas/ONGs/cooperativas. Nas outras seções, há várias outras estórias ligadas a </text:span><text:span text:style-name="T40">comunidades enterprise</text:span><text:span text:style-name="T3">! </text:span></text:p>
      <text:h text:style-name="P170" text:outline-level="4"><text:bookmark-start text:name="informa%2525C3%2525A7%2525C3%2525B5es_in"/>Start information about enterprises on the system <text:bookmark-end text:name="informa%2525C3%2525A7%2525C3%2525B5es_in"/></text:h>
      <text:p text:style-name="Text_20_body"><text:span text:style-name="T40">comunidades enterprise</text:span><text:span text:style-name="T3"> são um coletivo de integrantes, que são todos usuários. Caso um usuário faça parte de mais de uma comunidade enterprise, a página inicial da área de administração da conta de comunidade enterprise (que chamaremos aqui de "minha comunidade enterprise", e que deve ficar ao lado de "minha conta") mostrará simplesmente as </text:span><text:span text:style-name="T40">comunidades enterprise</text:span><text:span text:style-name="T3"> das quais faz parte, para que possa escolher e entrar na área específica daquele comunidade enterprise. Caso seja integrante de um só comunidade enterprise, cai direto na área específica da sua comunidade enterprise. </text:span></text:p>
      <text:p text:style-name="P30">Qualquer usuário integrante da comunidade enterprise tem acesso à área de administração da conta da comunidade enterprise ("minha comunidade enterprise"). O seu acesso às funcionalidades é definido pelo(s) gestore(s) da comunidade enterprise. Um gestor pode tornar outro integrante um gestor. </text:p>
      <text:p text:style-name="P30">Os gestores têm acesso às seguintes funções especiais: </text:p>
      <text:list text:style-name="WW8Num20">
        <text:list-item>
          <text:p text:style-name="P146">adicionar novos integrantes; </text:p>
        </text:list-item>
        <text:list-item>
          <text:p text:style-name="P146">alterar acesso a funcionalidades dos integrantes da comunidade enterprise;</text:p>
        </text:list-item>
        <text:list-item>
          <text:p text:style-name="P146">remover a comunidade enterprise do sistema. </text:p>
        </text:list-item>
      </text:list>
      <text:p text:style-name="P30">A idéia é que os processos de gestão se façam internamente à comunidade enterprise, e não pelo sistema. Por isso, o integrante gestor pode definir, para qualquer integrante, quais as funcionalidades este tem acesso, através de uma tabela, tendo como linhas os integrantes da comunidade enterprise, e como colunas as funcionalidades. O integrante moderador pode então personalizar quem tem acesso a qual funcionalidade, de acordo com deliberações que se façam no seio do comunidade enterprise em suas assembléias internas. </text:p>
      <text:h text:style-name="P170" text:outline-level="4"><text:bookmark-start text:name="cadastrar_empreendimento_no_sist"/>Register a enterprise on the system<text:bookmark-end text:name="cadastrar_empreendimento_no_sist"/></text:h>
      <text:p text:style-name="Text_20_body"><text:span text:style-name="T3">Parte 1: O </text:span><text:span text:style-name="T43">usuário A</text:span><text:span text:style-name="T3"> (cadastrado ou não no sistema; conectado ou não no sistema) faz parte de uma comunidade enterprise, e quer cadastrá-lo no </text:span><text:span text:style-name="Emphasis"><text:span text:style-name="T3">Sistema Multypass</text:span></text:span><text:span text:style-name="T3">. Ele visita então a página "cadastrar comunidade enterprise no sistema", e vê informações de como proceder. Após ler estas informações e ter partilhado com seus colegas de sua comunidade enterprise, ele vai à próxima página, que é um formulário de auto-declaração de comunidade enterprise, com algumas perguntas básicas sobre a comunidade enterprise, tais como:</text:span></text:p>
      <text:list text:style-name="WW8Num21">
        <text:list-item>
          <text:p text:style-name="P62">a sua localização;</text:p>
        </text:list-item>
        <text:list-item>
          <text:p text:style-name="P62">contatos;</text:p>
        </text:list-item>
        <text:list-item>
          <text:p text:style-name="P62">pessoas de contato;</text:p>
        </text:list-item>
        <text:list-item>
          <text:p text:style-name="P62">nome do comunidade enterprise;</text:p>
        </text:list-item>
        <text:list-item>
          <text:p text:style-name="P62">sigla;</text:p>
        </text:list-item>
        <text:list-item>
          <text:p text:style-name="P62">ano de fundação;</text:p>
        </text:list-item>
        <text:list-item>
          <text:p text:style-name="P62">forma jurídica (se tiver);</text:p>
        </text:list-item>
        <text:list-item>
          <text:p text:style-name="P62">atividade econômica;</text:p>
        </text:list-item>
        <text:list-item>
          <text:p text:style-name="P62">e algumas informações sobre sua forma de gestão.</text:p>
        </text:list-item>
      </text:list>
      <text:p text:style-name="P30"/>
      <text:p text:style-name="P30"><text:soft-page-break/>Finalizado o preenchimento deste formulário (algumas questões são obrigatórias, mas não todas, apesar de ser explicado nas informações iniciais que quanto mais informações houver, melhor será para o comunidade enterprise). </text:p>
      <text:p text:style-name="Text_20_body"><text:span text:style-name="T3">Parte 2: Ao enviar estas informações, o </text:span><text:span text:style-name="T43">usuário A</text:span><text:span text:style-name="T3"> vê a próxima página, em que deve escolher qual a </text:span><text:span text:style-name="T14">Autoridade de Certificação</text:span><text:span text:style-name="T3"> <text:s/>irá fazer a validação de seu pedido de entrada. O usuário vê os </text:span><text:span text:style-name="T14">certificadores registrados</text:span><text:span text:style-name="T3"> que fazem verificação em todo o sistema, e ainda divididos por territórios, e ao lado de cada </text:span><text:span text:style-name="T14">certificador registrado</text:span><text:span text:style-name="T3">, tem acesso a informações sobre estas entidades/redes e sua metodologia de validação. O usuário deve escolher apenas um entre os certificadores registrados disponíveis.</text:span></text:p>
      <text:p text:style-name="Text_20_body"><text:span text:style-name="T3">Parte 3: O </text:span><text:span text:style-name="T43">usuário A</text:span><text:span text:style-name="T3"> finaliza então seu processo, e recebe aviso de que será notificado diretamente pelo </text:span><text:span text:style-name="T14">certificador registrado</text:span><text:span text:style-name="T3"> que escolheu quanto à aprovação ou rejeição de seu pedido de entrada da sua comunidade enterprise. O certificador <text:s/>tem um prazo máximo para realizar o seu processo de validação, que pode ser composto por visita(s) pessoais aos endereços de contato da comunidade enterprise, telefonema(s), consulta à comunidade, entre outras metodologias (que estarão explicitadas na tabela indicada na parte 2 desta estória). </text:span></text:p>
      <text:p text:style-name="P30">Parte 4: Acontece o processo de validação pelcertificador, e, caso seja aprovado a comunidade enterprise, o usuário receberá a notificação de que sua comunidade enterprise foi aceita e uma conta foi criada para o comunidade enterprise e para o usuário se ele não era um usuário cadastrado no sistema. A senha para se conectar ao sistema, caso não seja usuário, será enviada também para o usuário. Se ele já era cadastrado no sistema, basta conectar-se novamente, e verá a opção "ativar a conta da minha comunidade enterprise". Se não era cadastrado, ele se conecta com a senha concedida e pode modificar seus dados (em "minha conta"), e também verá a opção "ativar a conta da minha comunidade enterprise". </text:p>
      <text:p text:style-name="P30">Observação : Se o certificador não entrar em contato com a comunidade enterprise no prazo estabelecido, o usuário pode fazer uma denúncia ao sistema, que entrará em contato com o certificador responsável. </text:p>
      <text:h text:style-name="P170" text:outline-level="4"><text:bookmark-start text:name="ativar_conta_do_empreendimento"/>Activate an enterprise account<text:bookmark-end text:name="ativar_conta_do_empreendimento"/></text:h>
      <text:p text:style-name="Text_20_body"><text:span text:style-name="T3">O </text:span><text:span text:style-name="T43">usuário A </text:span><text:span text:style-name="T3">, depois de validado pelas Autoridades de Certificação escolhe a opção "ativar a conta da minha comunidade enterprise", e lê um termo de autorização de disponibilização das informações da comunidade enterprise dentro do sistema, que deixa claro que qualquer informação que ele coloque a respeito do comunidade enterprise aparecerá nas buscas e nas páginas do sistema, tais como preço, integrantes da comunidade enterprise, nome, contato, localização, etc. Se ele está de acordo, escolhe a opção "estou de acordo", e com isso tem acesso diretamente à área de administração da comunidade enterprise ("minha comunidade enterprise"). </text:span></text:p>
      <text:h text:style-name="P170" text:outline-level="4"><text:bookmark-start text:name="gerenciar_integrantes"/>Manage members <text:bookmark-end text:name="gerenciar_integrantes"/></text:h>
      <text:p text:style-name="Text_20_body"><text:span text:style-name="T3">Como explicado na seção "informações iniciais sobre </text:span><text:span text:style-name="T40">comunidades enterprise</text:span><text:span text:style-name="T3">", há os integrantes gestores, que podem gerenciar integrantes e remover a comunidade enterprise do sistema. O </text:span><text:span text:style-name="T43">usuário A,</text:span><text:span text:style-name="T3"> gestor, visita a área de administração da comunidade enterprise ("minha comunidade enterprise"), e lá ele vê e escolhe a opção "gerenciar membros". Então, ele vê uma tabela com a lista de integrantes atuais da comunidade enterprise, e ao lado visualiza a autorização de cada integrante de usar cada uma das ferramentas ligadas à área de administração da comunidade enterprise ("minha comunidade enterprise"). Ele pode modificar na própria tabela a autorização de qualquer integrante em usar qualquer uma das ferramentas, alternando entre "habilitado" e "não habilitado".</text:span></text:p>
      <text:p text:style-name="P30">O integrante gestor pode também transformar qualquer outro integrante em gestor da comunidade enterprise, que terá o mesmo grau de permissão dela. </text:p>
      <text:p text:style-name="P30">Por fim, ele vê a opção "adicionar nova/o integrante à comunidade enterprise", que a leva para uma página em que pode localizar, entre os usuários do sistema, quem vai ser inserido (a busca é feita como explicitado na estória "buscar usuários ou comunidades por nome ou tags"), ou pode digitar diretamente o nome de usuário de quem ela quer adicionar. O novo integrante recebe automaticamente uma mensagem do sistema avisando de sua inclusão na comunidade enterprise. A integrante gestora pode definir, antes de adicioná-lo, quais permissões ele terá de acesso às diferentes ferramentas de gestão da conta do comunidade enterprise. </text:p>
      <text:h text:style-name="P170" text:outline-level="4"><text:bookmark-start text:name="configurar_gerenciar_a_conta_do"/><text:bookmark-start text:name="configurar_gerenciar_a_conta_do_"/>Configure/manage the enterprise account<text:bookmark-end text:name="configurar_gerenciar_a_conta_do"/><text:bookmark-end text:name="configurar_gerenciar_a_conta_do_"/></text:h>
      <text:p text:style-name="Text_20_body"><text:span text:style-name="T3">O </text:span><text:span text:style-name="T43">usuário A </text:span><text:span text:style-name="T3"><text:s/>visita a área de administração da comunidade enterprise ("minha comunidade enterprise"), que fica ao lado de "minha conta"), escolhe a opção "configurações da comunidade enterprise", e é direcionado a um formulário onde pode alterar informações sobre a comunidade enterprise, tais como nome, e-mail, dados pessoais, descrição de si mesmo, imagem, senha, </text:span><text:span text:style-name="T3">idioma, entre outras. </text:span></text:p>
      <text:h text:style-name="P170" text:outline-level="4"><text:bookmark-start text:name="configurar_gerenciar_a_p%2525C3%2525A1gi"/>Configure/manage the enterprise start page (home interface) <text:bookmark-end text:name="configurar_gerenciar_a_p%2525C3%2525A1gi"/></text:h>
      <text:p text:style-name="Text_20_body"><text:span text:style-name="T3">O </text:span><text:span text:style-name="T43">usuário A</text:span><text:span text:style-name="T3"> visita a área de administração da comunidade enterprise ("minha comunidade enterprise"), escolhe a opção </text:span><text:soft-page-break/><text:span text:style-name="T3">"página inicial", e entra na área de configurações da interface da página inicial do comunidade enterprise. Ali, ela pode modificar a localização dos boxes, o tema (template) da página, e decidir quais boxes devem ser visíveis ou não, entre outras configurações de interface, como por exemplo, customizar o CSS ou importar novos templates.</text:span></text:p>
      <text:h text:style-name="P170" text:outline-level="4"><text:bookmark-start text:name="gerenciar_produtos_servi%2525C3%2525A7os"/>Manage products/services (offers and needs)<text:bookmark-end text:name="gerenciar_produtos_servi%2525C3%2525A7os"/></text:h>
      <text:p text:style-name="Text_20_body"><text:span text:style-name="T3">O </text:span><text:span text:style-name="T43">usuário A</text:span><text:span text:style-name="T3"> visita a área de administração da comunidade("minha comunidade enterprise"), escolhe a opção "gerenciar produtos e serviços", e entra numa página que mostra a lista de produtos e serviços que o sua comunidade enterprise oferece, e a lista de produtos e serviços que consome na sua atividade (insumos). </text:span></text:p>
      <text:p text:style-name="Text_20_body"><text:span text:style-name="T3">O </text:span><text:span text:style-name="T43">usuário A</text:span><text:span text:style-name="T3"> pode elmininar qualquer um dos itens da lista, e vê também a opção "adicionar oferta de produto/serviço" e também a opção "adicionar necessidade de produto/serviço (matéria-prima ou insumo)", que o leva para uma página em que pode escolher o novo produto/serviço que quer oferecer ou apresentar como demanda, além de poder inserir outras informações adicionais, em uma caixa de texto livre ("especificações adicionais"). Para as ofertas de produtos ou serviços, deve colocar também o preço e pode colocar fotos. </text:span></text:p>
      <text:p text:style-name="P173">Observação</text:p>
      <text:p text:style-name="P209"><text:span text:style-name="T3">o </text:span><text:span text:style-name="T43">usuário A</text:span><text:span text:style-name="T3"> não adiciona um novo produto/serviço digitando simplesmente o nome do produto/serviço, mas o escolhe a partir de um mecanismo detalhado na Versão 3 da estória "buscar produtos/serviços, Comunidade Enterprise que oferecem, ou Comunidade Corporativa e usuários que consomem determinado produto/serviço"</text:span></text:p>
      <text:p text:style-name="P210"/>
      <text:p text:style-name="P210"/>
      <text:p text:style-name="P208"><text:span text:style-name="T11">POLICY for Web Template</text:span><text:span text:style-name="T18"> </text:span><text:span text:style-name="T3"><text:line-break/>     <text:line-break/>1) Any webdesigner chosen by all users of Multypass can propose a template to be inserted into multypass application of </text:span><text:span text:style-name="T3">noosfero, <text:line-break/>- whether as a dedicated template (for predefined user-s or for users that shall chose the template in a list of available templates to be sold through Multypass services), <text:line-break/>-whether as a shared one (everybody can use it). Each proposal contains a image (PNG file) and the "CSS + images" to be  intregrated into the CMS platform. <text:line-break/><text:line-break/>2) Colivre validate within X (1 or 2?) hours the fact that template/layout is respecting the technical requirements and integrate the template. <text:line-break/>If it's not, colivre evaluates how many hours is needed to modify. <text:line-break/><text:line-break/><text:line-break/>3) Each page of the webTemplate will 4 parts <text:line-break/>        a) general functions (login, search, my tools...) provided by the software <text:line-break/>        b) banner (or headers design) of the specific site <text:line-break/>        c) side boxes and center boxes <text:line-break/>        d) footers (maybe in 2 parts : footers elements of the specific site, footers elements of the software) <text:line-break/>     <text:line-break/>    - each template includes a variations of colors to be used on sub-sites <text:line-break/>    (for exemple : ecopol main ViCo is green, ecopol ambassador's ViCo is yellow-green) <text:line-break/><text:line-break/>    - the template created can have derivative products demanded by customer to webdesigner, such as <text:line-break/>        - visit card <text:line-break/>        - virtual ID card <text:line-break/>        - presentation of the website on a promo-folder </text:span></text:p>
      <text:p text:style-name="P159"/>
      <text:p text:style-name="P157"/>
      <text:p text:style-name="P157"/>
      <text:p text:style-name="P158">Inserir imagem no álbum</text:p>
      <text:p text:style-name="P158"><text:soft-page-break/>Administrar menus laterais</text:p>
      <text:p text:style-name="P158">Envio de mensagens internas</text:p>
      <text:p text:style-name="P158"/>
      <text:p text:style-name="P158"/>
      <text:p text:style-name="P158"/>
      <text:p text:style-name="P1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Arial Unicode MS" svg:font-family="'Arial Unicode MS'" style:font-pitch="variable"/>
    <style:font-face style:name="Tahoma" svg:font-family="Tahoma"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1" svg:font-family="Arial" style:font-family-generic="swiss" style:font-pitch="variable"/>
    <style:font-face style:name="Arial" svg:font-family="Arial" style:font-adornments="Normal" style:font-family-generic="swiss" style:font-pitch="variable"/>
    <style:font-face style:name="Andale Sans UI" svg:font-family="'Andale Sans U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size="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text-align="center" style:justify-single-word="false" fo:background-color="#ccffff" fo:padding="0.049cm" fo:border="0.002cm solid #000000" style:shadow="none" text:number-lines="false" text:line-number="0">
        <style:tab-stops>
          <style:tab-stop style:position="8.498cm" style:type="center"/>
          <style:tab-stop style:position="16.999cm" style:type="right"/>
        </style:tab-stops>
        <style:background-image/>
      </style:paragraph-properties>
      <style:text-properties fo:color="#666666" fo:font-size="8.5pt" fo:font-weight="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ndale Sans UI" style:font-size-asian="14pt" style:font-name-complex="Andale Sans UI" style:font-size-complex="14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style:font-name="Thorndale AMT" fo:font-size="12pt" fo:font-weight="bold" style:font-name-asian="Andale Sans UI" style:font-size-asian="12pt" style:font-weight-asian="bold" style:font-name-complex="Andale Sans UI" style:font-size-complex="12pt" style:font-weight-complex="bold"/>
    </style:style>
    <style:style style:name="Heading_20_2" style:display-name="Heading 2" style:family="paragraph" style:parent-style-name="Heading" style:next-style-name="Text_20_body" style:class="text" style:default-outline-level="2">
      <style:text-properties style:font-name="Thorndale AMT" fo:font-size="18pt" fo:font-weight="bold" style:font-name-asian="Andale Sans UI" style:font-size-asian="18pt" style:font-weight-asian="bold" style:font-name-complex="Andale Sans UI" style:font-size-complex="18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3" style:display-name="Heading 3" style:family="paragraph" style:parent-style-name="Heading" style:next-style-name="Text_20_body" style:class="text" style:default-outline-level="3">
      <style:text-properties style:font-name="Thorndale AMT" fo:font-size="14pt" fo:font-weight="bold" style:font-name-asian="Andale Sans UI" style:font-size-asian="14pt" style:font-weight-asian="bold" style:font-name-complex="Andale Sans UI"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list-level-style-number text:level="1" style:num-suffix="." style:num-format="1">
        <style:list-level-properties text:space-before="-0.549cm" text:min-label-width="0.635cm"/>
      </text:list-level-style-number>
      <text:list-level-style-number text:level="2" style:num-suffix="." style:num-format="1">
        <style:list-level-properties text:space-before="0.721cm" text:min-label-width="0.635cm"/>
      </text:list-level-style-number>
      <text:list-level-style-number text:level="3" style:num-suffix="." style:num-format="1">
        <style:list-level-properties text:space-before="1.991cm" text:min-label-width="0.635cm"/>
      </text:list-level-style-number>
      <text:list-level-style-number text:level="4" style:num-suffix="." style:num-format="1">
        <style:list-level-properties text:space-before="3.261cm" text:min-label-width="0.635cm"/>
      </text:list-level-style-number>
      <text:list-level-style-number text:level="5" style:num-suffix="." style:num-format="1">
        <style:list-level-properties text:space-before="4.531cm" text:min-label-width="0.635cm"/>
      </text:list-level-style-number>
      <text:list-level-style-number text:level="6" style:num-suffix="." style:num-format="1">
        <style:list-level-properties text:space-before="5.801cm" text:min-label-width="0.635cm"/>
      </text:list-level-style-number>
      <text:list-level-style-number text:level="7" style:num-suffix="." style:num-format="1">
        <style:list-level-properties text:space-before="7.071cm" text:min-label-width="0.635cm"/>
      </text:list-level-style-number>
      <text:list-level-style-number text:level="8" style:num-suffix="." style:num-format="1">
        <style:list-level-properties text:space-before="8.341cm" text:min-label-width="0.635cm"/>
      </text:list-level-style-number>
      <text:list-level-style-number text:level="9" style:num-suffix="." style:num-format="1">
        <style:list-level-properties text:space-before="9.611cm" text:min-label-width="0.635cm"/>
      </text:list-level-style-number>
      <text:list-level-style-number text:level="10" style:num-suffix="." style:num-format="1">
        <style:list-level-properties text:space-before="6.35cm" text:min-label-width="0.635cm"/>
      </text:list-level-style-number>
    </text:list-style>
    <text:list-style style:name="WW8Num2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text-properties fo:color="#666666" style:font-name="Arial1" fo:font-size="8.5pt" fo:font-weight="bold" fo:background-color="#ccffff" style:font-size-asian="8.5pt" style:font-weight-asian="bold" style:font-size-complex="8.5pt" style:font-weight-complex="bold"/>
    </style:style>
    <style:page-layout style:name="pm1">
      <style:page-layout-properties fo:page-width="21.001cm" fo:page-height="29.7cm" style:num-format="1" style:print-orientation="portrait" fo:margin-top="1cm" fo:margin-bottom="1cm" fo:margin-left="1.499cm" fo:margin-right="1.499cm" fo:background-color="transparent" style:writing-mode="lr-tb" style:footnote-max-height="0cm">
        <style:background-image xlink:href="Pictures/10000201000000830000001E9AB0A635.png" xlink:type="simple" xlink:actuate="onLoad" style:position="top left" style:repeat="no-repeat"/>
        <style:footnote-sep style:width="0.018cm" style:distance-before-sep="0.101cm" style:distance-after-sep="0.101cm" style:adjustment="left" style:rel-width="25%" style:color="#000000"/>
      </style:page-layout-properties>
      <style:header-style>
        <style:header-footer-properties fo:min-height="0.998cm" fo:margin-left="3.799cm" fo:margin-right="0cm" fo:margin-bottom="0.499cm" style:dynamic-spacing="false"/>
      </style:header-style>
      <style:footer-style>
        <style:header-footer-properties fo:min-height="0.9cm" fo:margin-left="0cm" fo:margin-right="0cm" fo:margin-top="0.4cm" style:dynamic-spacing="false"/>
      </style:footer-style>
    </style:page-layout>
    <style:page-layout style:name="pm2">
      <style:page-layout-properties fo:page-width="21.001cm" fo:page-height="29.7cm" style:num-format="1" style:print-orientation="portrait" fo:margin-top="1cm" fo:margin-bottom="1cm" fo:margin-left="1.499cm" fo:margin-right="1.499cm" style:shadow="none" fo:background-color="transparent" style:writing-mode="lr-tb" style:footnote-max-height="0cm">
        <style:background-image xlink:href="Pictures/100002010000006900000054CAC39EB8.png" xlink:type="simple" xlink:actuate="onLoad" style:position="top left" style:repeat="no-repeat"/>
        <style:footnote-sep style:width="0.018cm" style:distance-before-sep="0.101cm" style:distance-after-sep="0.101cm" style:adjustment="left" style:rel-width="25%" style:color="#000000"/>
      </style:page-layout-properties>
      <style:header-style>
        <style:header-footer-properties fo:min-height="2.399cm" fo:margin-left="3.2cm" fo:margin-right="0cm" fo:margin-bottom="1.199cm" style:dynamic-spacing="false"/>
      </style:header-style>
      <style:footer-style>
        <style:header-footer-properties fo:min-height="0.9cm" fo:margin-left="0cm" fo:margin-right="0cm" fo:margin-top="0.4cm" style:dynamic-spacing="fals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
      </style:header>
      <style:footer>
        <text:p text:style-name="Footer">Ynternet.org – Institut de recherche et formation en culture de la communication électronique<text:line-break/><text:span text:style-name="T1">CP 7796 - CH 1002 Lausanne - Tél.: +41 (21) 311 30 47 - Portail web www.ynternet.org/ynternet.org</text:span></text:p>
      </style:footer>
    </style:master-page>
    <style:master-page style:name="First_20_Page" style:display-name="First Page" style:page-layout-name="pm2" style:next-style-name="Standard">
      <style:header>
        <text:p text:style-name="Header"/>
      </style:header>
      <style:footer>
        <text:p text:style-name="Footer">Ynternet.org – Instituto de pesquisa &amp; capacitação em cultura da comunicação eletrônica - Europa / África / America Latina<text:line-break/><text:span text:style-name="T1">CP 7796 - CH 1002 Lausanne Suiça - Tél.: + 41 (21) 311 30 47 - www.ynternet.org / www.ycampus.net / www.ecopc.info</text:span></text:p>
      </style:footer>
    </style:master-page>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creation-date>2007-04-27T16:55:11</meta:creation-date>
    <dc:date>2008-03-28T12:57:18</dc:date>
    <meta:editing-cycles>70</meta:editing-cycles>
    <meta:editing-duration>PT4H3M20S</meta:editing-duration>
    <meta:user-defined meta:name="Info 1"/>
    <meta:user-defined meta:name="Info 2"/>
    <meta:user-defined meta:name="Info 3"/>
    <meta:user-defined meta:name="Info 4"/>
    <meta:document-statistic meta:table-count="1" meta:image-count="0" meta:object-count="0" meta:page-count="24" meta:paragraph-count="570" meta:word-count="12265" meta:character-count="76120"/>
  </office:meta>
</office:document-meta>
</file>