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F1F5D6FE3B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3.2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color="#23ff23" fo:font-family="Arabolical" style:font-pitch="variable" fo:font-size="48pt" fo:font-style="italic" fo:text-shadow="none" style:text-underline-style="none" fo:font-weight="bold"/>
    </style:style>
    <style:style style:name="T1" style:family="text">
      <style:text-properties fo:color="#23ff23" fo:font-family="Arabolical" style:font-pitch="variable" fo:font-size="48pt" fo:font-style="italic" fo:text-shadow="none" style:text-underline-style="none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office:forms form:automatic-focus="false" form:apply-design-mode="false"/>
        <draw:frame draw:style-name="gr1" draw:text-style-name="P1" draw:layer="layout" svg:width="13.5cm" svg:height="8.501cm" svg:x="4cm" svg:y="6.499cm">
          <draw:image xlink:href="Pictures/100000000000012C000000F1F5D6FE3B.jpg" xlink:type="simple" xlink:show="embed" xlink:actuate="onLoad">
            <text:p/>
          </draw:image>
        </draw:frame>
        <draw:frame draw:style-name="gr2" draw:text-style-name="P2" draw:layer="layout" svg:width="14.5cm" svg:height="3.5cm" svg:x="5.5cm" svg:y="12.5cm">
          <draw:text-box>
            <text:p text:style-name="P2"><text:span text:style-name="T1">LAPID'AR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2" draw:display-name="Transparency 2" draw:style="rectangular" draw:cx="50%" draw:cy="50%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pt" style:country-asian="BR" style:font-family-complex="'Bitstream Vera Sans'" style:font-family-generic-complex="system" style:font-pitch-complex="variable" style:font-size-complex="24pt" style:language-complex="pt" style:country-complex="B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100%" draw:opacity-name="Transparency_20_2" draw:fill-image-width="0cm" draw:fill-image-height="0cm" fo:padding-top="0.125cm" fo:padding-bottom="0.125cm" fo:padding-left="0.25cm" fo:padding-right="0.25cm" draw:shadow="visible" draw:shadow-offset-x="0.3cm" draw:shadow-offset-y="0.3cm" draw:shadow-color="#808080" draw:shadow-opacity="100%" text:animation="none" text:animation-stop-inside="tru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00ff00" style:text-outline="true" style:text-line-through-style="none" fo:font-family="Arabolical" style:font-style-name="Negrito" style:font-pitch="variable" fo:font-size="40pt" fo:font-style="normal" fo:text-shadow="1pt 1pt" style:text-underline-style="solid" style:text-underline-width="bold" style:text-underline-color="#ffffff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embosse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6-01-11T03:57:20</meta:creation-date>
    <dc:date>2006-01-11T04:09:49</dc:date>
    <dc:language>pt-BR</dc:language>
    <meta:editing-cycles>2</meta:editing-cycles>
    <meta:editing-duration>PT12M30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